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DUCT BACKLOG GROOM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Unrefined Backlog Items: Retrieve all backlog entries from the Product Backlog data model that have a status of 'New' or 'Unrefined'.</text:span></text:p>
      <text:p text:style-name="P1"><text:span text:style-name="T2">[ ] Mark Items as 'In Grooming': Update the status of the selected backlog entries to 'In Grooming' to prevent duplicate processing.</text:span></text:p>
      <text:p text:style-name="P1"><text:span text:style-name="T2">[ ] Schedule Grooming Session: Create a task for the Product Owner to organize the upcoming grooming meeting.</text:span></text:p>
      <text:p text:style-name="P1"><text:span text:style-name="T2">[ ] Get Refinement Criteria: Retrieve the Definition of Ready (DoR) standards from the Process Standards data model.</text:span></text:p>
      <text:p text:style-name="P1"><text:span text:style-name="T2">[ ] Assign Story Splitting Task: Create a task for the Development Team to break down large Epics into manageable User Stories.</text:span></text:p>
      <text:p text:style-name="P1"><text:span text:style-name="T2">[ ] Update Story Points/Estimation: Update the estimation field in the Backlog entries based on the team's consensus during the session.</text:span></text:p>
      <text:p text:style-name="P1"><text:span text:style-name="T2">[ ] Calculate Total Story Point Volatility: Calculate the sum of all story points assigned to the current grooming batch to assess workload.</text:span></text:p>
      <text:p text:style-name="P1"><text:span text:style-name="T2">[ ] Calculate Total Backlog Size: Aggregate the sum of all story points across the entire backlog to visualize total technical debt/scope.</text:span></text:p>
      <text:p text:style-name="P1"><text:span text:style-name="T2">[ ] Set Priority Level: Update the priority field of the backlog entries based on the outcome of the grooming discussion.</text:span></text:p>
      <text:p text:style-name="P1"><text:span text:style-name="T2">[ ] Create Sprint Ready Items: Create new entries in the 'Sprint Ready' data model for all items that now meet the Definition of Ready.</text:span></text:p>
      <text:p text:style-name="P1"><text:span text:style-name="T2">[ ] Notify Stakeholders: Create a task for the Product Manager to inform stakeholders of the updated roadmap/priorities.</text:span></text:p>
      <text:p text:style-name="P1"><text:span text:style-name="T2">[ ] Send Grooming Summary: Send an email to the Development Team and Product Owner containing the list of newly refined items.</text:span></text:p>
      <text:p text:style-name="P1"><text:span text:style-name="T2">[ ] Generate Backlog Health Report: Create a report showing the ratio of 'Ready' vs 'Unrefined' items in the backlog.</text:span></text:p>
      <text:p text:style-name="P1"><text:span text:style-name="T2">[ ] Remove Duplicate Items: Delete any backlog entries identified as duplicates during the grooming sessio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roject-management/product-backlog-groom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52.622000000</meta:creation-date>
    <dc:date>2026-06-28T11:55:52.622000000</dc:date>
    <meta:document-statistic meta:table-count="0" meta:image-count="0" meta:object-count="0" meta:page-count="1" meta:paragraph-count="20" meta:word-count="328" meta:character-count="2127" meta:non-whitespace-character-count="1819"/>
    <meta:generator>LibreOffice/24.2.7.2$Linux_X86_64 LibreOffice_project/420$Build-2</meta:generator>
  </office:meta>
</office:document-meta>
</file>