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525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4d5a1e7cf130c0d17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-Demo Plan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mo Date Sel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Attendee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ct Version to Demo (SELECTION options: Version 1.0, Version 1.1, Version 2.0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mo Script Outlin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mo Presentation Draf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 Features to Highlight (SELECTION options: Feature A, Feature B, Feature C, Feature 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nue &amp; Equipment Setup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mo Area Location within Venue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ower Outlets Requir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rnet Connectivity - Wired or Wireless? (SELECTION options: Wired, Wireles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ue Layout/Floor Plan (if avail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Setup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rojector Screens Needed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mo Execu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Demo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emo Attende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mo Script Adherence Level (SELECTION options: Strictly Follow, Flexible with Improvisation, Mostly Adh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Demo Flow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-Demo Screenshot/Video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enter Ready Status (SELECTION options: Ready, Needs Briefing, Not Read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Q&amp;A Sess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pare Anticipated Questions &amp; Answer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locate Time for Q&amp;A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ignate Q&amp;A Facilitator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velop Strategies for Handling Difficult Ques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Q&amp;A Session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ustomer Feedback &amp; Follow-Up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Satisfaction Rating (1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likely are you to recommend this product? (SELECTION options: Very Likely, Likely, Neutral, Unlikely, Very Unlike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did you like most about the demo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could be improved about the demo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features are you most interested in? (SELECTION options: Feature A, Feature B, Feature C, Feature 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First Contact (if applicabl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ct Email Addr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tional: Screenshot of feedback or issue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Event Analys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Attende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Leads Genera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Event Success (Scale of 1-5) (SELECTION options: 1 - Poor, 2 - Fair, 3 - Average, 4 - Good, 5 - Excell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 Takeaways &amp; Lessons Learn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mmendations for Future Ev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marketing channels performed best? (SELECTION options: Social Media, Email Marketing, Website Banner, Paid Advertising, Referral Progra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Next Similar Event (Planned)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8" meta:object-count="0"/>
    <meta:generator>LibreOffice/24.2.7.2$Linux_X86_64 LibreOffice_project/420$Build-2</meta:generator>
  </office:meta>
</office:document-meta>
</file>