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DEMO EVENT CHECKLIST TEMPLATE: DEMONSTRATION, Q&amp;A &amp; CUSTOMER FEEDBACK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DEMO PLANNING ---</text:span></text:p>
      <text:p text:style-name="P1"><text:span text:style-name="T2">[ ] Demo Date Selection</text:span></text:p>
      <text:p text:style-name="P1"><text:span text:style-name="T2">[ ] Estimated Attendee Count</text:span></text:p>
      <text:p text:style-name="P1"><text:span text:style-name="T2">[ ] Product Version to Demo (Version 1.0, Version 1.1, Version 2.0)</text:span></text:p>
      <text:p text:style-name="P1"><text:span text:style-name="T2">[ ] Demo Script Outline</text:span></text:p>
      <text:p text:style-name="P1"><text:span text:style-name="T2">[ ] Demo Presentation Draft</text:span></text:p>
      <text:p text:style-name="P1"><text:span text:style-name="T2">[ ] Key Features to Highlight (Feature A, Feature B, Feature C, Feature D)</text:span></text:p>
      <text:p text:style-name="P1"/>
      <text:p text:style-name="P1"><text:span text:style-name="T1">--- VENUE &amp; EQUIPMENT SETUP ---</text:span></text:p>
      <text:p text:style-name="P1"><text:span text:style-name="T2">[ ] Demo Area Location within Venue</text:span></text:p>
      <text:p text:style-name="P1"><text:span text:style-name="T2">[ ] Number of Power Outlets Required</text:span></text:p>
      <text:p text:style-name="P1"><text:span text:style-name="T2">[ ] Internet Connectivity - Wired or Wireless? (Wired, Wireless)</text:span></text:p>
      <text:p text:style-name="P1"><text:span text:style-name="T2">[ ] Venue Layout/Floor Plan (if available)</text:span></text:p>
      <text:p text:style-name="P1"><text:span text:style-name="T2">[ ] Scheduled Setup Time</text:span></text:p>
      <text:p text:style-name="P1"><text:span text:style-name="T2">[ ] Number of Projector Screens Needed</text:span></text:p>
      <text:p text:style-name="P1"/>
      <text:p text:style-name="P1"><text:span text:style-name="T1">--- DEMO EXECUTION ---</text:span></text:p>
      <text:p text:style-name="P1"><text:span text:style-name="T2">[ ] Scheduled Demo Start Time</text:span></text:p>
      <text:p text:style-name="P1"><text:span text:style-name="T2">[ ] Number of Demo Attendees</text:span></text:p>
      <text:p text:style-name="P1"><text:span text:style-name="T2">[ ] Demo Script Adherence Level (Strictly Follow, Flexible with Improvisation, Mostly Adhere)</text:span></text:p>
      <text:p text:style-name="P1"><text:soft-page-break/><text:span text:style-name="T2">[ ] Notes on Demo Flow</text:span></text:p>
      <text:p text:style-name="P1"><text:span text:style-name="T2">[ ] Pre-Demo Screenshot/Video</text:span></text:p>
      <text:p text:style-name="P1"><text:span text:style-name="T2">[ ] Presenter Ready Status (Ready, Needs Briefing, Not Ready)</text:span></text:p>
      <text:p text:style-name="P1"/>
      <text:p text:style-name="P1"><text:span text:style-name="T1">--- Q&amp;A SESSION ---</text:span></text:p>
      <text:p text:style-name="P1"><text:span text:style-name="T2">[ ] Prepare Anticipated Questions &amp; Answers</text:span></text:p>
      <text:p text:style-name="P1"><text:span text:style-name="T2">[ ] Allocate Time for Q&amp;A (Minutes)</text:span></text:p>
      <text:p text:style-name="P1"><text:span text:style-name="T2">[ ] Designate Q&amp;A Facilitator (Yes, No)</text:span></text:p>
      <text:p text:style-name="P1"><text:span text:style-name="T2">[ ] Develop Strategies for Handling Difficult Questions</text:span></text:p>
      <text:p text:style-name="P1"><text:span text:style-name="T2">[ ] Record Q&amp;A Session? (Yes, No)</text:span></text:p>
      <text:p text:style-name="P1"/>
      <text:p text:style-name="P1"><text:span text:style-name="T1">--- CUSTOMER FEEDBACK &amp; FOLLOW-UP ---</text:span></text:p>
      <text:p text:style-name="P1"><text:span text:style-name="T2">[ ] Overall Satisfaction Rating (1-10)</text:span></text:p>
      <text:p text:style-name="P1"><text:span text:style-name="T2">[ ] How likely are you to recommend this product? (Very Likely, Likely, Neutral, Unlikely, Very Unlikely)</text:span></text:p>
      <text:p text:style-name="P1"><text:span text:style-name="T2">[ ] What did you like most about the demo?</text:span></text:p>
      <text:p text:style-name="P1"><text:span text:style-name="T2">[ ] What could be improved about the demo?</text:span></text:p>
      <text:p text:style-name="P1"><text:span text:style-name="T2">[ ] Which features are you most interested in? (Feature A, Feature B, Feature C, Feature D)</text:span></text:p>
      <text:p text:style-name="P1"><text:span text:style-name="T2">[ ] Date of First Contact (if applicable)</text:span></text:p>
      <text:p text:style-name="P1"><text:span text:style-name="T2">[ ] Contact Email Address</text:span></text:p>
      <text:p text:style-name="P1"><text:span text:style-name="T2">[ ] Optional: Screenshot of feedback or issue</text:span></text:p>
      <text:p text:style-name="P1"/>
      <text:p text:style-name="P1"><text:span text:style-name="T1">--- POST-EVENT ANALYSIS ---</text:span></text:p>
      <text:p text:style-name="P1"><text:span text:style-name="T2">[ ] Total Attendees</text:span></text:p>
      <text:p text:style-name="P1"><text:span text:style-name="T2">[ ] Number of Leads Generated</text:span></text:p>
      <text:p text:style-name="P1"><text:span text:style-name="T2">[ ] Overall Event Success (Scale of 1-5) (1 - Poor, 2 - Fair, 3 - Average, 4 - Good, 5 - Excellent)</text:span></text:p>
      <text:p text:style-name="P1"><text:span text:style-name="T2">[ ] Key Takeaways &amp; Lessons Learned</text:span></text:p>
      <text:p text:style-name="P1"><text:soft-page-break/><text:span text:style-name="T2">[ ] Recommendations for Future Events</text:span></text:p>
      <text:p text:style-name="P1"><text:span text:style-name="T2">[ ] Which marketing channels performed best? (Social Media, Email Marketing, Website Banner, Paid Advertising, Referral Program)</text:span></text:p>
      <text:p text:style-name="P1"><text:span text:style-name="T2">[ ] Date of Next Similar Event (Plann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product-demo-event-checklist-template-demonstration-q-a-customer-feedback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6.059000000</meta:creation-date>
    <dc:date>2026-06-22T10:18:06.059000000</dc:date>
    <meta:document-statistic meta:table-count="0" meta:image-count="0" meta:object-count="0" meta:page-count="3" meta:paragraph-count="50" meta:word-count="392" meta:character-count="2390" meta:non-whitespace-character-count="2048"/>
    <meta:generator>LibreOffice/24.2.7.2$Linux_X86_64 LibreOffice_project/420$Build-2</meta:generator>
  </office:meta>
</office:document-meta>
</file>