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DUCT FEATURE BACKLOG GROOM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Unrefined Backlog Items: Retrieve all entries from the 'Product Backlog' data model where status is 'New' or 'Unrefined'.</text:span></text:p>
      <text:p text:style-name="P1"><text:span text:style-name="T2">[ ] Fetch Product Roadmap: Retrieve upcoming milestones from the 'Roadmap' data model to align grooming with high-level goals.</text:span></text:p>
      <text:p text:style-name="P1"><text:span text:style-name="T2">[ ] Retrieve Team Capacity: Get current developer availability and sprint velocity from the 'Resource' data model.</text:span></text:p>
      <text:p text:style-name="P1"><text:span text:style-name="T2">[ ] Calculate Feature Priority Score: Apply a formula (e.g., Impact * Confidence / Effort) to determine the relative priority of the feature.</text:span></text:p>
      <text:p text:style-name="P1"><text:span text:style-name="T2">[ ] Assign Refinement Task: Create a task for the Product Owner to review and add acceptance criteria to the selected backlog items.</text:span></text:p>
      <text:p text:style-name="P1"><text:span text:style-name="T2">[ ] Update Feature Status to 'Refining': Update the status of the selected backlog entries to 'In Refinement' to prevent duplicate work.</text:span></text:p>
      <text:p text:style-name="P1"><text:span text:style-name="T2">[ ] Assign Technical Spike Task: Create a task for the Engineering Lead if a feature requires technical investigation/research.</text:span></text:p>
      <text:p text:style-name="P1"><text:span text:style-name="T2">[ ] Fetch Technical Spike Results: Retrieve the completed notes and complexity estimates from the 'Spike Results' data model.</text:span></text:p>
      <text:p text:style-name="P1"><text:span text:style-name="T2">[ ] Update Feature Story Points: Update the 'Effort/Story Points' field in the Backlog data model based on the outcome of the grooming session.</text:span></text:p>
      <text:p text:style-name="P1"><text:span text:style-name="T2">[ ] Calculate Total Backlog Effort: Sum the 'Story Points' of all items currently in the 'Ready for Sprint' status to check against capacity.</text:span></text:p>
      <text:p text:style-name="P1"><text:span text:style-name="T2">[ ] Create Sprint Ready Item: Create a new entry in the 'Sprint Ready' data model for features that have passed all grooming criteria.</text:span></text:p>
      <text:p text:style-name="P1"><text:span text:style-name="T2">[ ] Finalize Feature Acceptance Criteria: Update the 'Definition of Ready' checkbox and 'Acceptance Criteria' text field in the backlog entry.</text:span></text:p>
      <text:p text:style-name="P1"><text:span text:style-name="T2">[ ] Notify Stakeholders of Refined Features: Send an email to the Stakeholder list with a summary of the newly refined features and their priorities.</text:span></text:p>
      <text:p text:style-name="P1"><text:span text:style-name="T2">[ ] Generate Grooming Summary Report: Generate a report showing the change in backlog health, total points refined, and upcoming high-priority items.</text:span></text:p>
      <text:p text:style-name="P1"><text:span text:style-name="T2">[ ] Remove Deprecated Features: Delete or move to 'Archive' any backlog entries that were identified as redundant during the grooming proces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task-management/product-feature-backlog-groom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45.097000000</meta:creation-date>
    <dc:date>2026-06-28T11:56:45.097000000</dc:date>
    <meta:document-statistic meta:table-count="0" meta:image-count="0" meta:object-count="0" meta:page-count="1" meta:paragraph-count="21" meta:word-count="362" meta:character-count="2404" meta:non-whitespace-character-count="2063"/>
    <meta:generator>LibreOffice/24.2.7.2$Linux_X86_64 LibreOffice_project/420$Build-2</meta:generator>
  </office:meta>
</office:document-meta>
</file>