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25a1e7cf130c0d1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aunch 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ebsite Traffic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ION options: Social Media, Email Marketing, Paid Advertising, Public Relations, Content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ing for Market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Marketing Creative Assets (Imag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er Outreach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istribu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Logistics &amp; Ven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ttende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/Floor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ary Venue Amenities (SELECTION options: Wi-Fi, Projector, Sound System, Catering, Pa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firmation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 &amp; Presenta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Scrip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lides (PowerPoint/Keyno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eatures to Highlight (SELECTION options: Feature 1, Feature 2, Feature 3, Featur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Rehear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mo Rehears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Team Readines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Script/Talking Point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roduct Features to Highlight (SELECTION options: Feature 1, Feature 2, Feature 3, Featur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Qualified Le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Q Anticipation &amp; Respon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Qualification Criteria (SELECTION options: Criteria A, Criteria B, Criteria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Day Execu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of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mo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ttendee Count (Physical or Vir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Issues Encountered (Select all that apply) (SELECTION options: Audio Problems, Video Issues, Platform Instability, Connectivity Problem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Flow (Subjective Assessment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udience Engagement (Qualitative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(Confirmatio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ead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ed Le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Leads to S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Rating (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Learn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attendee list, feedback survey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