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RODUCT LAUNCH EVENT CHECKLIST TEMPLATE: MARKETING, DEMO &amp; SALES MANAGEMEN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RE-LAUNCH MARKETING &amp; PROMOTION ---</text:span></text:p>
      <text:p text:style-name="P1"><text:span text:style-name="T2">[ ] Social Media Campaign Start Date</text:span></text:p>
      <text:p text:style-name="P1"><text:span text:style-name="T2">[ ] Target Website Traffic Increase (%)</text:span></text:p>
      <text:p text:style-name="P1"><text:span text:style-name="T2">[ ] Marketing Channels Used (Social Media, Email Marketing, Paid Advertising, Public Relations, Content Marketing)</text:span></text:p>
      <text:p text:style-name="P1"><text:span text:style-name="T2">[ ] Key Messaging for Marketing Materials</text:span></text:p>
      <text:p text:style-name="P1"><text:span text:style-name="T2">[ ] Approved Marketing Creative Assets (Images, Videos)</text:span></text:p>
      <text:p text:style-name="P1"><text:span text:style-name="T2">[ ] Influencer Outreach Status (Not Started, In Progress, Completed)</text:span></text:p>
      <text:p text:style-name="P1"><text:span text:style-name="T2">[ ] Press Release Distribution Date</text:span></text:p>
      <text:p text:style-name="P1"/>
      <text:p text:style-name="P1"><text:span text:style-name="T1">--- EVENT LOGISTICS &amp; VENUE MANAGEMENT ---</text:span></text:p>
      <text:p text:style-name="P1"><text:span text:style-name="T2">[ ] Venue Address</text:span></text:p>
      <text:p text:style-name="P1"><text:span text:style-name="T2">[ ] Event Date</text:span></text:p>
      <text:p text:style-name="P1"><text:span text:style-name="T2">[ ] Event Start Time</text:span></text:p>
      <text:p text:style-name="P1"><text:span text:style-name="T2">[ ] Maximum Attendee Capacity</text:span></text:p>
      <text:p text:style-name="P1"><text:span text:style-name="T2">[ ] Venue Layout/Floor Plan</text:span></text:p>
      <text:p text:style-name="P1"><text:span text:style-name="T2">[ ] AV Equipment Required? (Yes, No)</text:span></text:p>
      <text:p text:style-name="P1"><text:span text:style-name="T2">[ ] Necessary Venue Amenities (Wi-Fi, Projector, Sound System, Catering, Parking)</text:span></text:p>
      <text:p text:style-name="P1"><text:span text:style-name="T2">[ ] Venue Confirmation Deadline</text:span></text:p>
      <text:p text:style-name="P1"/>
      <text:p text:style-name="P1"><text:span text:style-name="T1">--- DEMO &amp; PRESENTATION PREPARATION ---</text:span></text:p>
      <text:p text:style-name="P1"><text:soft-page-break/><text:span text:style-name="T2">[ ] Demo Script Outline</text:span></text:p>
      <text:p text:style-name="P1"><text:span text:style-name="T2">[ ] Presentation Slides (PowerPoint/Keynote)</text:span></text:p>
      <text:p text:style-name="P1"><text:span text:style-name="T2">[ ] Demo Duration (minutes)</text:span></text:p>
      <text:p text:style-name="P1"><text:span text:style-name="T2">[ ] Key Features to Highlight (Feature 1, Feature 2, Feature 3, Feature 4)</text:span></text:p>
      <text:p text:style-name="P1"><text:span text:style-name="T2">[ ] Demo Rehearsal Date</text:span></text:p>
      <text:p text:style-name="P1"><text:span text:style-name="T2">[ ] Scheduled Demo Rehearsal Time</text:span></text:p>
      <text:p text:style-name="P1"><text:span text:style-name="T2">[ ] Presenter Name</text:span></text:p>
      <text:p text:style-name="P1"/>
      <text:p text:style-name="P1"><text:span text:style-name="T1">--- SALES TEAM READINESS &amp; TRAINING ---</text:span></text:p>
      <text:p text:style-name="P1"><text:span text:style-name="T2">[ ] Sales Script/Talking Points Review</text:span></text:p>
      <text:p text:style-name="P1"><text:span text:style-name="T2">[ ] Key Product Features to Highlight (Feature 1, Feature 2, Feature 3, Feature 4)</text:span></text:p>
      <text:p text:style-name="P1"><text:span text:style-name="T2">[ ] Target Number of Qualified Leads</text:span></text:p>
      <text:p text:style-name="P1"><text:span text:style-name="T2">[ ] Sales Training Session Date</text:span></text:p>
      <text:p text:style-name="P1"><text:span text:style-name="T2">[ ] FAQ Anticipation &amp; Responses</text:span></text:p>
      <text:p text:style-name="P1"><text:span text:style-name="T2">[ ] Lead Qualification Criteria (Criteria A, Criteria B, Criteria C)</text:span></text:p>
      <text:p text:style-name="P1"/>
      <text:p text:style-name="P1"><text:span text:style-name="T1">--- EVENT DAY EXECUTION &amp; MONITORING ---</text:span></text:p>
      <text:p text:style-name="P1"><text:span text:style-name="T2">[ ] Scheduled Start Time of Event</text:span></text:p>
      <text:p text:style-name="P1"><text:span text:style-name="T2">[ ] Scheduled Demo Start Time</text:span></text:p>
      <text:p text:style-name="P1"><text:span text:style-name="T2">[ ] Actual Attendee Count (Physical or Virtual)</text:span></text:p>
      <text:p text:style-name="P1"><text:span text:style-name="T2">[ ] Technical Issues Encountered (Select all that apply) (Audio Problems, Video Issues, Platform Instability, Connectivity Problems, None)</text:span></text:p>
      <text:p text:style-name="P1"><text:span text:style-name="T2">[ ] Overall Event Flow (Subjective Assessment) (Excellent, Good, Fair, Needs Improvement)</text:span></text:p>
      <text:p text:style-name="P1"><text:span text:style-name="T2">[ ] Notes on Audience Engagement (Qualitative Observations)</text:span></text:p>
      <text:p text:style-name="P1"><text:span text:style-name="T2">[ ] Date of event (Confirmation)</text:span></text:p>
      <text:p text:style-name="P1"/>
      <text:p text:style-name="P1"><text:span text:style-name="T1">--- POST-EVENT FOLLOW-UP &amp; REPORTING ---</text:span></text:p>
      <text:p text:style-name="P1"><text:soft-page-break/><text:span text:style-name="T2">[ ] Total Leads Generated</text:span></text:p>
      <text:p text:style-name="P1"><text:span text:style-name="T2">[ ] Qualified Leads</text:span></text:p>
      <text:p text:style-name="P1"><text:span text:style-name="T2">[ ] Conversion Rate (Leads to Sales)</text:span></text:p>
      <text:p text:style-name="P1"><text:span text:style-name="T2">[ ] Overall Event Success Rating (1-5) (1 - Poor, 2 - Fair, 3 - Average, 4 - Good, 5 - Excellent)</text:span></text:p>
      <text:p text:style-name="P1"><text:span text:style-name="T2">[ ] Key Learnings &amp; Recommendations</text:span></text:p>
      <text:p text:style-name="P1"><text:span text:style-name="T2">[ ] Date of Final Report Submission</text:span></text:p>
      <text:p text:style-name="P1"><text:span text:style-name="T2">[ ] Supporting Documents (e.g., attendee list, feedback surveys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event-planning-management/product-launch-event-checklist-template-marketing-demo-sales-managemen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17:49.303000000</meta:creation-date>
    <dc:date>2026-06-22T10:17:49.303000000</dc:date>
    <meta:document-statistic meta:table-count="0" meta:image-count="0" meta:object-count="0" meta:page-count="3" meta:paragraph-count="54" meta:word-count="407" meta:character-count="2589" meta:non-whitespace-character-count="2236"/>
    <meta:generator>LibreOffice/24.2.7.2$Linux_X86_64 LibreOffice_project/420$Build-2</meta:generator>
  </office:meta>
</office:document-meta>
</file>