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LAUNCH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oduct Launch Record: Create a new entry in the 'Product Launches' data model to initiate the lifecycle.</text:span></text:p>
      <text:p text:style-name="P1"><text:span text:style-name="T2">[ ] Define Product Requirements: Assign a task to the Product Manager to document core features and specifications.</text:span></text:p>
      <text:p text:style-name="P1"><text:span text:style-name="T2">[ ] Create Market Research Task List: Create a linked entry in the 'Research' data model containing specific competitive analysis items.</text:span></text:p>
      <text:p text:style-name="P1"><text:span text:style-name="T2">[ ] Retrieve Budget Allocation: Fetch the total allocated budget from the 'Marketing Budgets' data model.</text:span></text:p>
      <text:p text:style-name="P1"><text:span text:style-name="T2">[ ] Check Resource Availability: Get entries from the 'Team Members' data model to identify available designers and developers.</text:span></text:p>
      <text:p text:style-name="P1"><text:span text:style-name="T2">[ ] Calculate Remaining Launch Budget: Subtract total estimated costs from the retrieved Budget Allocation.</text:span></text:p>
      <text:p text:style-name="P1"><text:span text:style-name="T2">[ ] Design Brand Assets: Create a task for the Creative Team to develop logos, banners, and social media assets.</text:span></text:p>
      <text:p text:style-name="P1"><text:span text:style-name="T2">[ ] Update Product Milestone Status: Update the 'Launch Roadmap' entry to reflect that the 'Design Phase' is complete.</text:span></text:p>
      <text:p text:style-name="P1"><text:span text:style-name="T2">[ ] Sum Total Development Costs: Aggregate the 'Cost' property from all 'Development Tasks' associated with this launch.</text:span></text:p>
      <text:p text:style-name="P1"><text:span text:style-name="T2">[ ] Update Launch Timeline: Update the 'Estimated Launch Date' in the Product Launch record based on new development estimates.</text:span></text:p>
      <text:p text:style-name="P1"><text:span text:style-name="T2">[ ] Execute QA Testing: Create a task for the QA Team to run end-to-end testing on the product.</text:span></text:p>
      <text:p text:style-name="P1"><text:span text:style-name="T2">[ ] Fetch Bug Reports: Retrieve all 'Bug' entries from the 'Issue Tracker' data model associated with this product version.</text:span></text:p>
      <text:p text:style-name="P1"><text:span text:style-name="T2">[ ] Calculate Bug Severity Average: Calculate the average severity score of all open bugs to determine launch readiness.</text:span></text:p>
      <text:p text:style-name="P1"><text:span text:style-name="T2">[ ] Flag Critical Launch Blockers: Update the Product Launch entry to 'At Risk' status if critical bugs are found.</text:span></text:p>
      <text:p text:style-name="P1"><text:span text:style-name="T2">[ ] Notify Stakeholders of Launch Date: Send an email to the Executive Team with the finalized launch date and budget summary.</text:span></text:p>
      <text:p text:style-name="P1"><text:span text:style-name="T2">[ ] Prepare Marketing Campaign: Create a task for the Marketing Lead to finalize ad copy and channel scheduling.</text:span></text:p>
      <text:p text:style-name="P1"><text:span text:style-name="T2">[ ] Generate Launch Checklist: Create a new entry in the 'Checklists' data model populated with final pre-launch steps.</text:span></text:p>
      <text:p text:style-name="P1"><text:span text:style-name="T2">[ ] Alert Operations Team: Send an SMS to the Operations Lead to ensure server capacity is ready for the traffic spike.</text:span></text:p>
      <text:p text:style-name="P1"><text:span text:style-name="T2">[ ] Generate Launch Readiness Report: Create a comprehensive report summarizing budget, bugs, and task completion status for final sign-off.</text:span></text:p>
      <text:p text:style-name="P1"><text:span text:style-name="T2">[ ] Set Status to 'Live': Update the Product Launch record status to 'Launched'.</text:span></text:p>
      <text:p text:style-name="P1"><text:span text:style-name="T2">[ ] Archive Temporary Research Notes: Delete temporary, non-permanent research entries to keep the data model clean post-launch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product-launch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5.499000000</meta:creation-date>
    <dc:date>2026-06-28T11:55:45.499000000</dc:date>
    <meta:document-statistic meta:table-count="0" meta:image-count="0" meta:object-count="0" meta:page-count="2" meta:paragraph-count="27" meta:word-count="434" meta:character-count="2826" meta:non-whitespace-character-count="2419"/>
    <meta:generator>LibreOffice/24.2.7.2$Linux_X86_64 LibreOffice_project/420$Build-2</meta:generator>
  </office:meta>
</office:document-meta>
</file>