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LAUNCH ROADMAP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roduct Launch Project: Create a new entry in the 'Product Launch' data model to serve as the master record for the roadmap.</text:span></text:p>
      <text:p text:style-name="P1"><text:span text:style-name="T2">[ ] Fetch Product Requirements: Retrieve all entries from the 'Product Requirements' data model linked to the specific product.</text:span></text:p>
      <text:p text:style-name="P1"><text:span text:style-name="T2">[ ] Assign Product Manager to Roadmap: Create a task for the assigned Product Manager to review and finalize the launch timeline.</text:span></text:p>
      <text:p text:style-name="P1"><text:span text:style-name="T2">[ ] Create Milestone Entries: Generate individual entries in the 'Milestones' data model based on the predefined roadmap phases (e.g., Alpha, Beta, GA).</text:span></text:p>
      <text:p text:style-name="P1"><text:span text:style-name="T2">[ ] Calculate Total Budget Allocation: Sum the estimated costs from all milestone entries to determine the total launch budget required.</text:span></text:p>
      <text:p text:style-name="P1"><text:span text:style-name="T2">[ ] Marketing Campaign Setup: Create a task for the Marketing Team to begin creating assets based on the launch date.</text:span></text:p>
      <text:p text:style-name="P1"><text:span text:style-name="T2">[ ] Update Launch Date: Update the 'Launch Date' field in the main Product Launch entry once the timeline is confirmed.</text:span></text:p>
      <text:p text:style-name="P1"><text:span text:style-name="T2">[ ] Retrieve Stakeholder List: Get all entries from the 'Stakeholders' data model to identify who needs to be notified of progress.</text:span></text:p>
      <text:p text:style-name="P1"><text:span text:style-name="T2">[ ] Notify Stakeholders of Roadmap Approval: Send an email to the list of stakeholders once the roadmap entry is marked as 'Approved'.</text:span></text:p>
      <text:p text:style-name="P1"><text:span text:style-name="T2">[ ] QA &amp; Testing Phase: Create a task for the QA team to begin testing the product features according to the requirements.</text:span></text:p>
      <text:p text:style-name="P1"><text:span text:style-name="T2">[ ] Aggregate Total Risk Score: Calculate the average risk score from all identified 'Risks' entries to assess project health.</text:span></text:p>
      <text:p text:style-name="P1"><text:span text:style-name="T2">[ ] Update Project Status to 'In Progress': Update the status of the Product Launch entry to 'In Progress' once the first milestone is started.</text:span></text:p>
      <text:p text:style-name="P1"><text:span text:style-name="T2">[ ] Final Go/No-Go Meeting: Create a task for the Executive Committee to perform the final review before the launch date.</text:span></text:p>
      <text:p text:style-name="P1"><text:span text:style-name="T2">[ ] Generate Post-Launch Summary Report: Create a report aggregating all completed milestones, final budget spent, and actual vs. planned launch date.</text:span></text:p>
      <text:p text:style-name="P1"><text:span text:style-name="T2">[ ] Cleanup Obsolete Milestones: Delete any milestone entries that were cancelled or are no longer relevant to the current roadmap vers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product-launch-roadmap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6.198000000</meta:creation-date>
    <dc:date>2026-06-28T11:56:26.198000000</dc:date>
    <meta:document-statistic meta:table-count="0" meta:image-count="0" meta:object-count="0" meta:page-count="1" meta:paragraph-count="21" meta:word-count="367" meta:character-count="2361" meta:non-whitespace-character-count="2015"/>
    <meta:generator>LibreOffice/24.2.7.2$Linux_X86_64 LibreOffice_project/420$Build-2</meta:generator>
  </office:meta>
</office:document-meta>
</file>