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b5a1e7cf130c0d6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as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intiff's Age at Time of Incid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roduct Involved (SELECTION options: Automotive, Consumer Electronics, Medical Device, Food Produ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njury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olice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Evidence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oduct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efect Type (Select all that apply) (SELECTION options: Design Defect, Manufacturing Defect, Marketing Defect, Warning Def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t Witnes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t Witn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t Witness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Expertise (SELECTION options: Engineering, Medical, Product Design, Toxicolog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ainer Agre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ainer Agree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xpert's Opinion/Re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Statutes &amp; Case L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egal Theories (SELECTION options: Negligence, Strict Liability, Breach of Warranty, Product Misrepres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milar Cas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of Precedent Setting C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efenses (SELECTION options: Assumption of Risk, Misuse of Product, State of the Art Defense, Compliance with Regul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Management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ocuments Uploa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Method (SELECTION options: Cloud Storage, Local Server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ocument Scan (e.g., Product Manu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ecurity Level (SELECTION options: Public, Confidential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gital Scans Comple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intiff Communications &amp; Expec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cation (Plaintiff's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 Call, Email, Letter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Updates (e.g., weekly, bi-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mmunication (Plaintif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intiff Understanding of Process (SELECTION options: Fully understands process, Partially understands process, Limited understanding of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intiff Expect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gulator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FDA Regulations, Consumer Product Safety Act, State-Specific Regulations, Industry Standards (e.g., AST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Requirements Analyz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oducts Affec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Regulatory Analysis (e.g., internal memos, legal opin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Obligations Met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Report Sub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tlement Negotiations &amp; 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ttlement Demand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ttlement Deman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trategy (Initial) (SELECTION options: Aggressive, Moderate, Collabor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Negotiation Me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offer Amount (Plaintif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offer Amount (Defend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tion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Mediation Ses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al Preparation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Witness Prepa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List (Latest Ver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xhibits to Use at Trial (SELECTION options: Documentary Evidence, Photographic Evidence, Video Recordings, Expert Testimony, Physical Demonst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 Trial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cipated Defenses and Rebutt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y Instructions – Key Areas of Focus (SELECTION options: Product Design, Warnings and Instructions, Manufacturing Defects, Negli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ial Length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ial Procedures &amp; Appe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t-Trial Motions Fil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ed?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Hearing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eal Arguments Pres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Costs Incur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Supporting Documents (e.g., appellate brief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come of Appeal? (SELECTION options: Affirmed, Reversed, Modified, Dismiss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