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7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225a1e7cf130c0cd4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Priorit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Display Condition (1-5, 1=Poor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Immediate Attention (Select all that apply) (SELECTION options: High-Traffic Zones, Key Product Displays, Endcaps, Shelves, Tables, Special Promo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notes on general observation of display condi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maged or mis-folded items observe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evel (Based on assessment) (SELECTION options: High, Medium, 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lding &amp; Neatening - Appar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cks requiring re-fol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ding Method Consistency? (SELECTION options: Consistent, Inconsistent - Adjustment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olding Issues (e.g., frequent creases, size discrepanc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pparel Types Needing Attention (Select all that apply) (SELECTION options: T-Shirts, Pants/Jeans, Sweaters, Dress Shirts, Shorts, Ski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ck Height Adherence? (SELECTION options: Compliant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refold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aightening - Apparel on Hang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ger Type Consistency? (SELECTION options: Consistent (All same type), Mostly Consistent, Inconsistent -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ok Placement (SELECTION options: All facing forward, Mostly forward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with Tag Facing Ou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 Condition (SELECTION options: Excellent (Clean &amp; Secure), Good (Minor Wear), Fair (Damaged/Loose), Poor (Need Replacemen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Needing Adjustment (SELECTION options: Spins/Twists, Sleeve Alignment, Pants/Skirts Folded Neatly, Overall Hanger 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Ite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lding &amp; Neatening - Non-Apparel (Linens, Towels, etc.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owel Stacks to Straigh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inen Bundles to Nea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ding Method (Standard or Alternate) (SELECTION options: Standard Fold, Alternate Fold (e.g., for bulky item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ck Height Consistency? (SELECTION options: Yes - all stacks are consistent, No - some variations in he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linen/towel folding issu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maged/mismatched linens/towel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ge Alignment (towels/linens) (SELECTION options: Aligned, Slightly Misaligned, Significantly Misalig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djustments made to uneven stack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aightening - Non-Folded I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e Alignment - Left/Right Pairs? (SELECTION options: Aligned, Misaligned -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ory Display - Organized by Type? (SELECTION options: Yes - Organized, No - Needs Sor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oose Items (e.g., scarves, belts) Requiring Restock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t Display - Clean and Neatly Arranged? (SELECTION options: Yes - Clean &amp; Neat, No -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nglasses Display - Facing Correctly? (SELECTION options: Yes - Facing Forward, No - Needs Ro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Display Issues (e.g., damaged items, unusual arrangemen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g &amp; Label Vi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with Obscured Tag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 Condition (Overall) (SELECTION options: Excellent, Good, Fair, Poor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 Issues Found (Check all that apply) (SELECTION options: Missing Price Tags, Damaged Tags, Tags Obscured by Product, Crooked/Misaligned Tags, Incorrect Price Ta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Specific Tag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Taken Regarding Damaged Tags (SELECTION options: Replaced Damaged Tags, Re-Aligned Tags, No Action Needed, Further Investiga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ags Replac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ocking &amp; Refil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tock Count - Product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ocked Quantity - Product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tock Count - Product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ocked Quantity - Product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ock Source (if applicable) (SELECTION options: Back Stock Room, Storage Shelf, Delivery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stocking (e.g., shortages,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tems Restock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Check &amp; Adjus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resentation - Satisfaction Level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Time Spent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Further Attention (Select all that apply) (SELECTION options: Folding Consistency, Hanger Alignment, Stock Levels, Tag Visibility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Specific Issu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liness of Display Area (SELECTION options: Spotless, Clean, Slightly Dusty, Need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heck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