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 PRESENTATION CHECKLIST (WEEKLY) - FOLDING, STRAIGHTEN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PRIORITIZATION ---</text:span></text:p>
      <text:p text:style-name="P1"><text:span text:style-name="T2">[ ] Overall Display Condition (1-5, 1=Poor, 5=Excellent)</text:span></text:p>
      <text:p text:style-name="P1"><text:span text:style-name="T2">[ ] Areas Requiring Immediate Attention (Select all that apply) (High-Traffic Zones, Key Product Displays, Endcaps, Shelves, Tables, Special Promotions)</text:span></text:p>
      <text:p text:style-name="P1"><text:span text:style-name="T2">[ ] Brief notes on general observation of display condition.</text:span></text:p>
      <text:p text:style-name="P1"><text:span text:style-name="T2">[ ] Number of damaged or mis-folded items observed.</text:span></text:p>
      <text:p text:style-name="P1"><text:span text:style-name="T2">[ ] Priority Level (Based on assessment) (High, Medium, Low)</text:span></text:p>
      <text:p text:style-name="P1"/>
      <text:p text:style-name="P1"><text:span text:style-name="T1">--- FOLDING &amp; NEATENING - APPAREL ---</text:span></text:p>
      <text:p text:style-name="P1"><text:span text:style-name="T2">[ ] Number of stacks requiring re-folding</text:span></text:p>
      <text:p text:style-name="P1"><text:span text:style-name="T2">[ ] Folding Method Consistency? (Consistent, Inconsistent - Adjustment Needed)</text:span></text:p>
      <text:p text:style-name="P1"><text:span text:style-name="T2">[ ] Notes on Folding Issues (e.g., frequent creases, size discrepancies)</text:span></text:p>
      <text:p text:style-name="P1"><text:span text:style-name="T2">[ ] Specific Apparel Types Needing Attention (Select all that apply) (T-Shirts, Pants/Jeans, Sweaters, Dress Shirts, Shorts, Skirts)</text:span></text:p>
      <text:p text:style-name="P1"><text:span text:style-name="T2">[ ] Stack Height Adherence? (Compliant, Needs Adjustment)</text:span></text:p>
      <text:p text:style-name="P1"><text:span text:style-name="T2">[ ] Number of items refolded</text:span></text:p>
      <text:p text:style-name="P1"/>
      <text:p text:style-name="P1"><text:span text:style-name="T1">--- STRAIGHTENING - APPAREL ON HANGERS ---</text:span></text:p>
      <text:p text:style-name="P1"><text:span text:style-name="T2">[ ] Hanger Type Consistency? (Consistent (All same type), Mostly Consistent, Inconsistent - Needs Adjustment)</text:span></text:p>
      <text:p text:style-name="P1"><text:span text:style-name="T2">[ ] Hook Placement (All facing forward, Mostly forward, Needs Adjustment)</text:span></text:p>
      <text:p text:style-name="P1"><text:span text:style-name="T2">[ ] Number of Items with Tag Facing Out</text:span></text:p>
      <text:p text:style-name="P1"><text:span text:style-name="T2">[ ] Tag Condition (Excellent (Clean &amp; Secure), Good (Minor Wear), Fair (Damaged/Loose), Poor (Need Replacement))</text:span></text:p>
      <text:p text:style-name="P1"><text:soft-page-break/><text:span text:style-name="T2">[ ] Areas Needing Adjustment (Spins/Twists, Sleeve Alignment, Pants/Skirts Folded Neatly, Overall Hanger Placement)</text:span></text:p>
      <text:p text:style-name="P1"><text:span text:style-name="T2">[ ] Notes on Specific Items</text:span></text:p>
      <text:p text:style-name="P1"/>
      <text:p text:style-name="P1"><text:span text:style-name="T1">--- FOLDING &amp; NEATENING - NON-APPAREL (LINENS, TOWELS, ETC.) ---</text:span></text:p>
      <text:p text:style-name="P1"><text:span text:style-name="T2">[ ] Number of Towel Stacks to Straighten</text:span></text:p>
      <text:p text:style-name="P1"><text:span text:style-name="T2">[ ] Number of Linen Bundles to Neaten</text:span></text:p>
      <text:p text:style-name="P1"><text:span text:style-name="T2">[ ] Folding Method (Standard or Alternate) (Standard Fold, Alternate Fold (e.g., for bulky items))</text:span></text:p>
      <text:p text:style-name="P1"><text:span text:style-name="T2">[ ] Stack Height Consistency? (Yes - all stacks are consistent, No - some variations in height)</text:span></text:p>
      <text:p text:style-name="P1"><text:span text:style-name="T2">[ ] Notes on specific linen/towel folding issues encountered</text:span></text:p>
      <text:p text:style-name="P1"><text:span text:style-name="T2">[ ] Number of damaged/mismatched linens/towels found</text:span></text:p>
      <text:p text:style-name="P1"><text:span text:style-name="T2">[ ] Edge Alignment (towels/linens) (Aligned, Slightly Misaligned, Significantly Misaligned)</text:span></text:p>
      <text:p text:style-name="P1"><text:span text:style-name="T2">[ ] Description of adjustments made to uneven stacks</text:span></text:p>
      <text:p text:style-name="P1"/>
      <text:p text:style-name="P1"><text:span text:style-name="T1">--- STRAIGHTENING - NON-FOLDED ITEMS ---</text:span></text:p>
      <text:p text:style-name="P1"><text:span text:style-name="T2">[ ] Shoe Alignment - Left/Right Pairs? (Aligned, Misaligned - Needs Adjustment)</text:span></text:p>
      <text:p text:style-name="P1"><text:span text:style-name="T2">[ ] Accessory Display - Organized by Type? (Yes - Organized, No - Needs Sorting)</text:span></text:p>
      <text:p text:style-name="P1"><text:span text:style-name="T2">[ ] Number of Loose Items (e.g., scarves, belts) Requiring Restocking</text:span></text:p>
      <text:p text:style-name="P1"><text:span text:style-name="T2">[ ] Hat Display - Clean and Neatly Arranged? (Yes - Clean &amp; Neat, No - Needs Attention)</text:span></text:p>
      <text:p text:style-name="P1"><text:span text:style-name="T2">[ ] Sunglasses Display - Facing Correctly? (Yes - Facing Forward, No - Needs Rotation)</text:span></text:p>
      <text:p text:style-name="P1"><text:span text:style-name="T2">[ ] Notes on Specific Display Issues (e.g., damaged items, unusual arrangements)</text:span></text:p>
      <text:p text:style-name="P1"/>
      <text:p text:style-name="P1"><text:span text:style-name="T1">--- TAG &amp; LABEL VISIBILITY ---</text:span></text:p>
      <text:p text:style-name="P1"><text:span text:style-name="T2">[ ] Number of Items with Obscured Tags</text:span></text:p>
      <text:p text:style-name="P1"><text:span text:style-name="T2">[ ] Tag Condition (Overall) (Excellent, Good, Fair, Poor - Requires Replacement)</text:span></text:p>
      <text:p text:style-name="P1"><text:span text:style-name="T2">[ ] Tag Issues Found (Check all that apply) (Missing Price Tags, Damaged Tags, Tags Obscured by Product, Crooked/Misaligned Tags, Incorrect Price Tags)</text:span></text:p>
      <text:p text:style-name="P1"><text:span text:style-name="T2">[ ] Details of Specific Tag Issues (if any)</text:span></text:p>
      <text:p text:style-name="P1"><text:soft-page-break/><text:span text:style-name="T2">[ ] Action Taken Regarding Damaged Tags (Replaced Damaged Tags, Re-Aligned Tags, No Action Needed, Further Investigation Required)</text:span></text:p>
      <text:p text:style-name="P1"><text:span text:style-name="T2">[ ] Number of Tags Replaced</text:span></text:p>
      <text:p text:style-name="P1"/>
      <text:p text:style-name="P1"><text:span text:style-name="T1">--- RESTOCKING &amp; REFILLING ---</text:span></text:p>
      <text:p text:style-name="P1"><text:span text:style-name="T2">[ ] Initial Stock Count - Product A</text:span></text:p>
      <text:p text:style-name="P1"><text:span text:style-name="T2">[ ] Restocked Quantity - Product A</text:span></text:p>
      <text:p text:style-name="P1"><text:span text:style-name="T2">[ ] Initial Stock Count - Product B</text:span></text:p>
      <text:p text:style-name="P1"><text:span text:style-name="T2">[ ] Restocked Quantity - Product B</text:span></text:p>
      <text:p text:style-name="P1"><text:span text:style-name="T2">[ ] Restock Source (if applicable) (Back Stock Room, Storage Shelf, Delivery, N/A)</text:span></text:p>
      <text:p text:style-name="P1"><text:span text:style-name="T2">[ ] Notes on Restocking (e.g., shortages, issues)</text:span></text:p>
      <text:p text:style-name="P1"><text:span text:style-name="T2">[ ] Total Items Restocked</text:span></text:p>
      <text:p text:style-name="P1"/>
      <text:p text:style-name="P1"><text:span text:style-name="T1">--- FINAL CHECK &amp; ADJUSTMENT ---</text:span></text:p>
      <text:p text:style-name="P1"><text:span text:style-name="T2">[ ] Overall Presentation - Satisfaction Level (Excellent, Good, Fair, Needs Improvement)</text:span></text:p>
      <text:p text:style-name="P1"><text:span text:style-name="T2">[ ] Approximate Time Spent (Minutes)</text:span></text:p>
      <text:p text:style-name="P1"><text:span text:style-name="T2">[ ] Areas Requiring Further Attention (Select all that apply) (Folding Consistency, Hanger Alignment, Stock Levels, Tag Visibility, None)</text:span></text:p>
      <text:p text:style-name="P1"><text:span text:style-name="T2">[ ] Notes/Comments on Specific Issues Encountered</text:span></text:p>
      <text:p text:style-name="P1"><text:span text:style-name="T2">[ ] Cleanliness of Display Area (Spotless, Clean, Slightly Dusty, Needs Cleaning)</text:span></text:p>
      <text:p text:style-name="P1"><text:span text:style-name="T2">[ ] Date of Check</text:span></text:p>
      <text:p text:style-name="P1"><text:span text:style-name="T2">[ ] Time of Chec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t-presentation-checklist-weekly-folding-straighte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38.415000000</meta:creation-date>
    <dc:date>2026-06-22T10:10:38.415000000</dc:date>
    <meta:document-statistic meta:table-count="0" meta:image-count="0" meta:object-count="0" meta:page-count="3" meta:paragraph-count="65" meta:word-count="644" meta:character-count="4171" meta:non-whitespace-character-count="3592"/>
    <meta:generator>LibreOffice/24.2.7.2$Linux_X86_64 LibreOffice_project/420$Build-2</meta:generator>
  </office:meta>
</office:document-meta>
</file>