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REQUIREMENTS DOCUMENT (PRD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D Entry: Create a new entry in the 'Product Requirements' data model to start the document lifecycle.</text:span></text:p>
      <text:p text:style-name="P1"><text:span text:style-name="T2">[ ] Draft Product Overview: Assign a task to the Product Manager to define the problem statement and goals.</text:span></text:p>
      <text:p text:style-name="P1"><text:span text:style-name="T2">[ ] Define User Stories: Assign a task to the Product Manager to write detailed user stories and acceptance criteria.</text:span></text:p>
      <text:p text:style-name="P1"><text:span text:style-name="T2">[ ] Update PRD Status to 'Drafting': Update the status field of the PRD entry to indicate that the drafting phase has begun.</text:span></text:p>
      <text:p text:style-name="P1"><text:span text:style-name="T2">[ ] Fetch Stakeholder List: Retrieve all relevant stakeholders from the 'Users' or 'Stakeholders' data model for review assignment.</text:span></text:p>
      <text:p text:style-name="P1"><text:span text:style-name="T2">[ ] Stakeholder Review: Create tasks for the retrieved stakeholders to review the draft requirements.</text:span></text:p>
      <text:p text:style-name="P1"><text:span text:style-name="T2">[ ] Retrieve Review Comments: Get all feedback entries linked to the current PRD via the 'Comments' data model.</text:span></text:p>
      <text:p text:style-name="P1"><text:span text:style-name="T2">[ ] Calculate Feedback Severity: Aggregate review comments to count the number of 'High Priority' blockers identified.</text:span></text:p>
      <text:p text:style-name="P1"><text:span text:style-name="T2">[ ] Determine Complexity Score: Execute a formula based on estimated development hours and number of required features to determine project complexity.</text:span></text:p>
      <text:p text:style-name="P1"><text:span text:style-name="T2">[ ] Update PRD with Feedback Summary: Update the PRD entry with the aggregated count of blockers and the calculated complexity score.</text:span></text:p>
      <text:p text:style-name="P1"><text:span text:style-name="T2">[ ] Address Critical Blockers: Create a high-priority task for the Product Manager to resolve all 'High' severity feedback items.</text:span></text:p>
      <text:p text:style-name="P1"><text:span text:style-name="T2">[ ] Finalize PRD Status: Update the PRD entry status to 'Approved' once all blockers are resolved.</text:span></text:p>
      <text:p text:style-name="P1"><text:span text:style-name="T2">[ ] Notify Engineering Team: Send an email to the Engineering Lead containing the link to the approved PRD.</text:span></text:p>
      <text:p text:style-name="P1"><text:span text:style-name="T2">[ ] Create Development Epic: Create a new entry in the 'Epics' data model, automatically populated with data from the PRD.</text:span></text:p>
      <text:p text:style-name="P1"><text:span text:style-name="T2">[ ] Generate PRD Completion Report: Create a report summarizing the timeline from drafting to approval for historical track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product-requirements-document-prd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5.337000000</meta:creation-date>
    <dc:date>2026-06-28T11:55:55.337000000</dc:date>
    <meta:document-statistic meta:table-count="0" meta:image-count="0" meta:object-count="0" meta:page-count="1" meta:paragraph-count="21" meta:word-count="329" meta:character-count="2175" meta:non-whitespace-character-count="1867"/>
    <meta:generator>LibreOffice/24.2.7.2$Linux_X86_64 LibreOffice_project/420$Build-2</meta:generator>
  </office:meta>
</office:document-meta>
</file>