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ROADMAP DEVELOP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duct Backlog: Retrieve all unprioritized feature requests and user feedback entries from the Backlog Data Model.</text:span></text:p>
      <text:p text:style-name="P1"><text:span text:style-name="T2">[ ] Update Feature Status to 'Under Review': Change the status of selected backlog entries to 'Under Review' to signal the start of the roadmap evaluation.</text:span></text:p>
      <text:p text:style-name="P1"><text:span text:style-name="T2">[ ] Get Market Research Data: Retrieve competitor analysis and market trend data entries to inform feature prioritization.</text:span></text:p>
      <text:p text:style-name="P1"><text:span text:style-name="T2">[ ] Calculate Opportunity Score: Execute a formula combining 'Market Demand' and 'Strategic Alignment' scores to determine feature weight.</text:span></text:p>
      <text:p text:style-name="P1"><text:span text:style-name="T2">[ ] Aggregate Total Estimated Effort: Sum the 'Development Hours' property from all selected feature entries to check against capacity.</text:span></text:p>
      <text:p text:style-name="P1"><text:span text:style-name="T2">[ ] Assign Prioritization Task: Create a task for the Product Manager to review the calculated opportunity scores and finalize the shortlist.</text:span></text:p>
      <text:p text:style-name="P1"><text:span text:style-name="T2">[ ] Create Roadmap Milestone: Generate new entries in the Roadmap Data Model for the approved features for the upcoming quarter.</text:span></text:p>
      <text:p text:style-name="P1"><text:span text:style-name="T2">[ ] Set Milestone Timeline: Update the 'Target Release Date' property for the newly created roadmap entries.</text:span></text:p>
      <text:p text:style-name="P1"><text:span text:style-name="T2">[ ] Create Design Brief Task: Create a task for the UX/UI Designer to begin wireframing the prioritized features.</text:span></text:p>
      <text:p text:style-name="P1"><text:span text:style-name="T2">[ ] Notify Stakeholders: Send an email to the Executive Team with the summary of the newly finalized Product Roadmap.</text:span></text:p>
      <text:p text:style-name="P1"><text:span text:style-name="T2">[ ] Generate Roadmap Visualization: Create a visual report/Gantt chart from the Roadmap Data Model entries for the quarterly review meeting.</text:span></text:p>
      <text:p text:style-name="P1"><text:span text:style-name="T2">[ ] Archive Evaluated Backlog: Update the status of the reviewed backlog entries to 'Moved to Roadmap' or 'Reject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product-roadmap-develop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42.780000000</meta:creation-date>
    <dc:date>2026-06-28T11:55:42.780000000</dc:date>
    <meta:document-statistic meta:table-count="0" meta:image-count="0" meta:object-count="0" meta:page-count="1" meta:paragraph-count="18" meta:word-count="277" meta:character-count="1906" meta:non-whitespace-character-count="1647"/>
    <meta:generator>LibreOffice/24.2.7.2$Linux_X86_64 LibreOffice_project/420$Build-2</meta:generator>
  </office:meta>
</office:document-meta>
</file>