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STABILITY TESTING AND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Recent Deployment Records: Retrieve the latest deployment logs from the Deployment Data Model to identify the version being tested.</text:span></text:p>
      <text:p text:style-name="P1"><text:span text:style-name="T2">[ ] Execute Automated Regression Suite: Assign a task to the QA Engineer to run the predefined automated testing scripts.</text:span></text:p>
      <text:p text:style-name="P1"><text:span text:style-name="T2">[ ] Retrieve Error Logs: Fetch error logs and crash reports from the System Logs Data Model for the current timeframe.</text:span></text:p>
      <text:p text:style-name="P1"><text:span text:style-name="T2">[ ] Calculate Error Rate: Aggregate error logs to calculate the percentage of failed requests against total requests.</text:span></text:p>
      <text:p text:style-name="P1"><text:span text:style-name="T2">[ ] Calculate Stability Score: Apply a formula using error rate, latency, and CPU usage to determine the overall Stability Score.</text:span></text:p>
      <text:p text:style-name="P1"><text:span text:style-name="T2">[ ] Manual Exploratory Testing: Create a task for the QA team to perform manual UI/UX stability checks on high-impact features.</text:span></text:p>
      <text:p text:style-name="P1"><text:span text:style-name="T2">[ ] Fetch Resource Utilization Metrics: Retrieve CPU, Memory, and Disk I/O data from the Infrastructure Monitoring Data Model.</text:span></text:p>
      <text:p text:style-name="P1"><text:span text:style-name="T2">[ ] Calculate Average Latency: Calculate the average response time from the captured performance metrics.</text:span></text:p>
      <text:p text:style-name="P1"><text:span text:style-name="T2">[ ] Determine Threshold Breach: Compare the calculated Stability Score and Latency against predefined SLA thresholds.</text:span></text:p>
      <text:p text:style-name="P1"><text:span text:style-name="T2">[ ] Investigate Performance Degradation: Create an investigation task for the DevOps Engineer if the stability score falls below the threshold.</text:span></text:p>
      <text:p text:style-name="P1"><text:span text:style-name="T2">[ ] Create Incident Report: Create a new entry in the Incident Data Model if a critical stability failure is detected.</text:span></text:p>
      <text:p text:style-name="P1"><text:span text:style-name="T2">[ ] Update Deployment Status: Update the status of the current deployment entry to 'Unstable' or 'Failed' based on test results.</text:span></text:p>
      <text:p text:style-name="P1"><text:span text:style-name="T2">[ ] Notify Stakeholders of Stability Alert: Send an email alert to the Product Manager and Engineering Lead containing the stability summary.</text:span></text:p>
      <text:p text:style-name="P1"><text:span text:style-name="T2">[ ] Generate Stability Summary Report: Create a comprehensive PDF/Dashboard report summarizing the results of the testing period.</text:span></text:p>
      <text:p text:style-name="P1"><text:span text:style-name="T2">[ ] Emergency Alert to On-Call Engineer: Send an SMS to the on-call engineer if a critical system crash is detected during testing.</text:span></text:p>
      <text:p text:style-name="P1"><text:span text:style-name="T2">[ ] Cleanup Temporary Test Data: Delete temporary test logs and transient data entries created during the testing cycle to save storag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product-stability-testing-and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0.109000000</meta:creation-date>
    <dc:date>2026-06-28T11:54:20.109000000</dc:date>
    <meta:document-statistic meta:table-count="0" meta:image-count="0" meta:object-count="0" meta:page-count="1" meta:paragraph-count="22" meta:word-count="358" meta:character-count="2398" meta:non-whitespace-character-count="2062"/>
    <meta:generator>LibreOffice/24.2.7.2$Linux_X86_64 LibreOffice_project/420$Build-2</meta:generator>
  </office:meta>
</office:document-meta>
</file>