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ПЛАНИРАНЕ НА ПРОИЗВОДСТВЕНИЯ КАПАЦИТЕТ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и текущите производствени поръчки: Извлечете всички активни производствени поръчки от модела на данни Производствени поръчки.</text:span></text:p>
      <text:p text:style-name="P1"><text:span text:style-name="T2">[ ] Извличане на данни за капацитета на машините.</text:span></text:p>
      <text:p text:style-name="P1"><text:span text:style-name="T2">: Извличане на данни за капацитета на машините (налични часове, графици за поддръжка) от модела за данни на капацитета на машините.</text:span></text:p>
      <text:p text:style-name="P1"><text:span text:style-name="T2">[ ] Изчислете общото търсене на продукция: Обобщете количествата на производствени поръчки, за да определите общото търсене за периода на планиране.</text:span></text:p>
      <text:p text:style-name="P1"><text:span text:style-name="T2">[ ] Изчислете наличния капацитет: Изчислете общата налична мощност за всяка машина или работен център, като се вземе предвид планираното прекъсване.</text:span></text:p>
      <text:p text:style-name="P1"><text:span text:style-name="T2">[ ] Определяне на пропускливостта: Изчислете разликата между общото търсене на продукция и наличния капацитет.</text:span></text:p>
      <text:p text:style-name="P1"><text:span text:style-name="T2">[ ] Задаване на задачи за коригиране на капацитета: Създайте задачи за съответните служители (напр. производствен персонал, ръководители), за да се запълнят пропуските в капацитета.</text:span></text:p>
      <text:p text:style-name="P1"><text:span text:style-name="T2">[ ] Актуализиране на приоритетите на производствените поръчки.</text:span></text:p>
      <text:p text:style-name="P1"><text:span text:style-name="T2">: Актуализирайте приоритетите на производствените поръчки въз основа на ограниченията на капацитета и търсенето на клиентите.</text:span></text:p>
      <text:p text:style-name="P1"><text:span text:style-name="T2">[ ] Решения за промяна на капацитета за запис: Създайте запис, в който да се документират направените промени в капацитета и обосновката за тях.</text:span></text:p>
      <text:p text:style-name="P1"><text:span text:style-name="T2">[ ] Вземи исторически данни за производството.</text:span></text:p>
      <text:p text:style-name="P1"><text:span text:style-name="T2">: Вземете исторически данни за производството, за да информирате бъдещи оценки за планиране на капацитета.</text:span></text:p>
      <text:p text:style-name="P1"/>
      <text:p text:style-name="P1"><text:span text:style-name="T2">[ ] Проект за бъдещо търсене: Изчислете прогнозната бъдеща потребност въз основа на исторически данни и прогнози за продажби.</text:span></text:p>
      <text:p text:style-name="P1"><text:span text:style-name="T2">[ ] Генериране на отчет за план за капацитет: Създайте доклад, обобщаващ плана за капацитет, включително прогнози за търсенето, наличния капацитет и потенциални пречки.</text:span></text:p>
      <text:p text:style-name="P1"><text:span text:style-name="T2">[ ] Изпратете обобщение на плана за капацитет на заинтересованите страни.: Изпратете имейл с обобщение на плана за капацитет до съответните заинтересовани страни (например, ръководство, отдел продажби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capacity-plann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0:55.218000000</meta:creation-date>
    <dc:date>2026-06-28T13:10:55.218000000</dc:date>
    <meta:document-statistic meta:table-count="0" meta:image-count="0" meta:object-count="0" meta:page-count="1" meta:paragraph-count="21" meta:word-count="308" meta:character-count="2261" meta:non-whitespace-character-count="1974"/>
    <meta:generator>LibreOffice/24.2.7.2$Linux_X86_64 LibreOffice_project/420$Build-2</meta:generator>
  </office:meta>
</office:document-meta>
</file>