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KTIONSKAPAZITÄTSPLANUNGS-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 Produktionsaufträge abrufen: Rufen Sie alle aktiven Produktionsaufträge aus dem Datenmodell für Produktionsaufträge ab.</text:span></text:p>
      <text:p text:style-name="P1"><text:span text:style-name="T2">[ ] Maschinelle Kapazitätsdaten abrufen: Maschinenauslastungsdaten (verfügbare Stunden, Wartungspläne) aus dem Datenmodell für die Maschinenauslastung abrufen.</text:span></text:p>
      <text:p text:style-name="P1"><text:span text:style-name="T2">[ ] Gesamte Produktionsnachfrage berechnen: Fassen Sie die Mengen der Produktionsaufträge zusammen, um die Gesamtbedarfs für den Planungszeitraum zu ermitteln.</text:span></text:p>
      <text:p text:style-name="P1"><text:span text:style-name="T2">[ ] Berechne verfügbare Kapazität: Berechnen Sie die gesamte verfügbare Kapazität für jede Maschine oder Arbeitsplatz unter Berücksichtigung geplanter Stillstandszeiten.</text:span></text:p>
      <text:p text:style-name="P1"><text:span text:style-name="T2">[ ] Kapazitätsdefizit ermitteln</text:span></text:p>
      <text:p text:style-name="P1"><text:span text:style-name="T2">: Berechnen Sie die Differenz zwischen der gesamten Produktionsnachfrage und der verfügbaren Kapazität.</text:span></text:p>
      <text:p text:style-name="P1"><text:span text:style-name="T2">[ ] Kapazitätsanpassungsaufgaben zuweisen: Erstellen Sie Aufgaben für die relevanten Mitarbeiter (z. B. Produktionsplaner, Vorgesetzte), um Kapazitätsengpässe zu beheben.</text:span></text:p>
      <text:p text:style-name="P1"><text:span text:style-name="T2">[ ] Prioritäten für Produktionsaufträge aktualisieren: Passen Sie die Prioritäten der Produktionsaufträge an die Kapazitätsbeschränkungen und die Kundennachfrage an.</text:span></text:p>
      <text:p text:style-name="P1"><text:span text:style-name="T2">[ ] Anpassungsentscheidungen zur Speicherkapazität: Erstellen Sie einen Eintrag, um Kapazitätsanpassungen und die dahinterliegenden Gründe zu dokumentieren.</text:span></text:p>
      <text:p text:style-name="P1"><text:span text:style-name="T2">[ ] Rufe historische Produktionsdaten ab: Beschaffen Sie historische Produktionsdaten, um zukünftige Kapazitätsplanungs-Schätzungen zu erstellen.</text:span></text:p>
      <text:p text:style-name="P1"><text:span text:style-name="T2">[ ] Zukunftsprognose: Berechnen Sie den prognostizierten zukünftigen Bedarf auf Grundlage historischer Daten und Absatzprognosen.</text:span></text:p>
      <text:p text:style-name="P1"><text:span text:style-name="T2">[ ] Kapazitätsplanbericht erstellen: Erstellen Sie einen Bericht, der den Kapazitätsplan zusammenfasst, einschließlich Bedarfsprognosen, verfügbarer Kapazität und möglicher Engpässe.</text:span></text:p>
      <text:p text:style-name="P1"><text:span text:style-name="T2">[ ] Senden Sie eine Zusammenfassung des Kapazitätsplans an die Interessengruppen.: Senden Sie eine E-Mail mit der Übersicht über den Kapazitätsplan an die relevanten Stakeholder (z. B. das Management, Vertrieb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capacity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53.875000000</meta:creation-date>
    <dc:date>2026-06-28T12:34:53.875000000</dc:date>
    <meta:document-statistic meta:table-count="0" meta:image-count="0" meta:object-count="0" meta:page-count="1" meta:paragraph-count="19" meta:word-count="256" meta:character-count="2276" meta:non-whitespace-character-count="2039"/>
    <meta:generator>LibreOffice/24.2.7.2$Linux_X86_64 LibreOffice_project/420$Build-2</meta:generator>
  </office:meta>
</office:document-meta>
</file>