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PLANIFICACIÓN DE LA CAPACIDAD DE PRODUC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Órdenes de Producción Actuales: Recuperar todos los pedidos de producción activos del modelo de datos de Órdenes de Producción.</text:span></text:p>
      <text:p text:style-name="P1"><text:span text:style-name="T2">[ ] Obtener datos de capacidad de la máquina: Obtener datos de capacidad de máquina (horas disponibles, programas de mantenimiento) desde el modelo de datos de capacidad de máquina.</text:span></text:p>
      <text:p text:style-name="P1"><text:span text:style-name="T2">[ ] Calcular la demanda total de producción.: Consolide las cantidades de órdenes de producción para determinar la demanda total del período de planificación.</text:span></text:p>
      <text:p text:style-name="P1"><text:span text:style-name="T2">[ ] Calcular capacidad disponible: Calcule la capacidad total disponible para cada máquina o centro de trabajo, considerando los tiempos de inactividad programados.</text:span></text:p>
      <text:p text:style-name="P1"><text:span text:style-name="T2">[ ] Determinar la brecha de capacidad: Calcule la diferencia entre la demanda total de producción y la capacidad disponible.</text:span></text:p>
      <text:p text:style-name="P1"><text:span text:style-name="T2">[ ] Asignar tareas de ajuste de capacidad: Asignar tareas al personal pertinente (p. ej., planificadores de producción, supervisores) para abordar las carencias de capacidad.</text:span></text:p>
      <text:p text:style-name="P1"><text:span text:style-name="T2">[ ] Actualizar las prioridades de las órdenes de producción: Actualiza las prioridades de los pedidos de producción en función de las limitaciones de capacidad y la demanda del cliente.</text:span></text:p>
      <text:p text:style-name="P1"/>
      <text:p text:style-name="P1"><text:span text:style-name="T2">[ ] Decisiones de Ajuste de Capacidad de Almacenamiento: Cree una entrada para documentar los ajustes realizados a la capacidad y la justificación detrás de ellos.</text:span></text:p>
      <text:p text:style-name="P1"><text:span text:style-name="T2">[ ] Obtener datos históricos de producción: Recuperar datos históricos de producción para fundamentar las estimaciones futuras de planificación de la capacidad.</text:span></text:p>
      <text:p text:style-name="P1"><text:span text:style-name="T2">[ ] Proyección de la Demanda Futura: Calcule la demanda futura proyectada basándose en datos históricos y pronósticos de ventas.</text:span></text:p>
      <text:p text:style-name="P1"><text:span text:style-name="T2">[ ] Generar informe del plan de capacidad: Elaborar un informe que resuma el plan de capacidad, incluyendo las proyecciones de demanda, la capacidad disponible y los posibles cuellos de botella.</text:span></text:p>
      <text:p text:style-name="P1"><text:span text:style-name="T2">[ ] Enviar resumen del plan de capacidad a las partes interesadas.: Envía un correo electrónico con el resumen del plan de capacidad a los interesados pertinentes (por ejemplo, la gerencia, venta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13.073000000</meta:creation-date>
    <dc:date>2026-06-28T12:45:13.073000000</dc:date>
    <meta:document-statistic meta:table-count="0" meta:image-count="0" meta:object-count="0" meta:page-count="1" meta:paragraph-count="18" meta:word-count="347" meta:character-count="2365" meta:non-whitespace-character-count="2036"/>
    <meta:generator>LibreOffice/24.2.7.2$Linux_X86_64 LibreOffice_project/420$Build-2</meta:generator>
  </office:meta>
</office:document-meta>
</file>