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IFICATION DES CAPACITÉS DE PRODU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commandes de production actuelles</text:span></text:p>
      <text:p text:style-name="P1"><text:span text:style-name="T2">: Récupérer toutes les ordres de fabrication actives du modèle de données Ordres de fabrication.</text:span></text:p>
      <text:p text:style-name="P1"><text:span text:style-name="T2">[ ] Récupérer les données de capacité machine: Récupérer les données de capacité des machines (heures disponibles, calendriers de maintenance) à partir du modèle de données de capacité des machines.</text:span></text:p>
      <text:p text:style-name="P1"><text:span text:style-name="T2">[ ] Calculez la demande totale de production.: Regrouper les quantités commandées pour déterminer la demande totale sur la période de planification.</text:span></text:p>
      <text:p text:style-name="P1"><text:span text:style-name="T2">[ ] Calculer la capacité disponible: Calculez la capacité totale disponible pour chaque machine ou poste de travail, en tenant compte des temps d'arrêt programmés.</text:span></text:p>
      <text:p text:style-name="P1"><text:span text:style-name="T2">[ ] Déterminer le déficit de capacité: Calculez la différence entre la demande totale de production et la capacité disponible.</text:span></text:p>
      <text:p text:style-name="P1"><text:span text:style-name="T2">[ ] Attribuer les tâches d'ajustement de capacité: Attribuer des tâches au personnel concerné (par exemple, les planificateurs de production, les superviseurs) afin de combler les lacunes en matière de capacité.</text:span></text:p>
      <text:p text:style-name="P1"><text:span text:style-name="T2">[ ] Mettre à jour les priorités des ordres de fabrication: Mettre à jour les priorités des ordres de production en fonction des contraintes de capacité et de la demande client.</text:span></text:p>
      <text:p text:style-name="P1"><text:span text:style-name="T2">[ ] Décisions d'ajustement de la capacité de stockage: Créez une entrée pour documenter les ajustements de capacité effectués et les raisons qui les motivent.</text:span></text:p>
      <text:p text:style-name="P1"><text:span text:style-name="T2">[ ] Récupérer les données historiques de production: Récupérer les données historiques de production afin d'étayer les estimations futures de planification de la capacité.</text:span></text:p>
      <text:p text:style-name="P1"><text:span text:style-name="T2">[ ] Prévisions de la demande future: Calculez la demande future prévisionnelle sur la base des données historiques et des prévisions de ventes.</text:span></text:p>
      <text:p text:style-name="P1"><text:span text:style-name="T2">[ ] Générer le rapport du plan de capacité: Établir un rapport résumant le plan de capacité, incluant les prévisions de demande, la capacité disponible et les éventuels goulots d'étranglement.</text:span></text:p>
      <text:p text:style-name="P1"><text:span text:style-name="T2">[ ] Envoyer le résumé du plan de capacité aux parties prenantes.: Envoyez un courriel contenant le résumé du plan de capacités aux parties prenantes concernées (par exemple, la direction, les vente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capacity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8.509000000</meta:creation-date>
    <dc:date>2026-06-28T12:54:08.509000000</dc:date>
    <meta:document-statistic meta:table-count="0" meta:image-count="0" meta:object-count="0" meta:page-count="1" meta:paragraph-count="19" meta:word-count="353" meta:character-count="2401" meta:non-whitespace-character-count="2067"/>
    <meta:generator>LibreOffice/24.2.7.2$Linux_X86_64 LibreOffice_project/420$Build-2</meta:generator>
  </office:meta>
</office:document-meta>
</file>