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OWANIE PRZEPUSTOWOŚCI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e zlecenia produkcyjne: Pobierz wszystkie aktywne zlecenia produkcyjne z modelu danych Zleceń Produkcyjnych.</text:span></text:p>
      <text:p text:style-name="P1"/>
      <text:p text:style-name="P1"><text:span text:style-name="T2">[ ] Pobierz dane dotyczące wydajności maszyn: Pobierz dane dotyczące dostępności maszyn (dostępne godziny, harmonogramy konserwacji) z modelu danych dotyczących dostępności maszyn.</text:span></text:p>
      <text:p text:style-name="P1"><text:span text:style-name="T2">[ ] Oblicz całkowite zapotrzebowanie na produkcję: Zsumuj ilości zamówień produkcyjnych, aby określić całkowity popyt na okres planowania.</text:span></text:p>
      <text:p text:style-name="P1"><text:span text:style-name="T2">[ ] Oblicz dostępną pojemność: Oblicz całkowitą dostępną wydajność każdego stanowiska roboczego lub centrum pracy, uwzględniając zaplanowane przestoje.</text:span></text:p>
      <text:p text:style-name="P1"><text:span text:style-name="T2">[ ] Określ lukę w zdolnościach: Oblicz różnicę między całkowitym zapotrzebowaniem na produkcję a dostępną przepustowością.</text:span></text:p>
      <text:p text:style-name="P1"/>
      <text:p text:style-name="P1"><text:span text:style-name="T2">[ ] Przypisz zadania dotyczące dostosowania pojemności.: Utwórz zadania dla odpowiednich osób (np. planistów produkcji, brygadzistów) w celu usunięcia braków w przepustowości.</text:span></text:p>
      <text:p text:style-name="P1"><text:span text:style-name="T2">[ ] Aktualizuj priorytety zlecenia produkcyjnego.: Dostosuj priorytety zlecenia produkcyjnego w oparciu o ograniczenia wydajności i zapotrzebowanie klientów.</text:span></text:p>
      <text:p text:style-name="P1"><text:span text:style-name="T2">[ ] Decyzje dotyczące zmiany pojemności zapisu: Utwórz wpis dokumentujący zmiany w zakresie przepustowości wraz z uzasadnieniem tych zmian.</text:span></text:p>
      <text:p text:style-name="P1"><text:span text:style-name="T2">[ ] Pobierz dane historyczne dotyczące produkcji.: Pobierz dane historyczne dotyczące produkcji, aby pomóc w prognozach przyszłych planów wydajności.</text:span></text:p>
      <text:p text:style-name="P1"><text:span text:style-name="T2">[ ] Prognozowanie przyszłego zapotrzebowania: Oblicz prognozowane przyszłe zapotrzebowanie na podstawie danych historycznych i prognoz sprzedaży.</text:span></text:p>
      <text:p text:style-name="P1"><text:span text:style-name="T2">[ ] Wygeneruj raport planu przepustowości: Opracuj raport podsumowujący plan wydajności, uwzględniający prognozy popytu, dostępną przepustowość oraz potencjalne wąskie gardła.</text:span></text:p>
      <text:p text:style-name="P1"><text:span text:style-name="T2">[ ] Prześlij podsumowanie planu wydajności do interesariuszy.</text:span></text:p>
      <text:p text:style-name="P1"><text:span text:style-name="T2">: Wyślij e-mail z podsumowaniem planu zasobów do właściwych interesariuszy (np. kierownictwo, dział sprzedaż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9.628000000</meta:creation-date>
    <dc:date>2026-06-28T13:02:59.628000000</dc:date>
    <meta:document-statistic meta:table-count="0" meta:image-count="0" meta:object-count="0" meta:page-count="1" meta:paragraph-count="19" meta:word-count="261" meta:character-count="2192" meta:non-whitespace-character-count="1950"/>
    <meta:generator>LibreOffice/24.2.7.2$Linux_X86_64 LibreOffice_project/420$Build-2</meta:generator>
  </office:meta>
</office:document-meta>
</file>