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PARA O PLANEAMENTO DA CAPACIDADE DE PRODUÇÃ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as Ordens de Produção Atuais: Obtenha todos os pedidos de produção ativos do modelo de dados «Pedidos de Produção».</text:span></text:p>
      <text:p text:style-name="P1"><text:span text:style-name="T2">[ ] Obtenha os dados da capacidade da máquina.: Obtenha os dados de capacidade da máquina (horas disponíveis, cronogramas de manutenção) do modelo de dados «Capacidade da Máquina».</text:span></text:p>
      <text:p text:style-name="P1"><text:span text:style-name="T2">[ ] Calcular a Demanda Total de Produção: Some as quantidades totais de pedidos de produção para determinar a procura total para o período de planeamento.</text:span></text:p>
      <text:p text:style-name="P1"><text:span text:style-name="T2">[ ] Calcular a Capacidade Disponível: Calcule a capacidade total disponível para cada máquina ou centro de trabalho, tendo em conta os períodos de inatividade programados.</text:span></text:p>
      <text:p text:style-name="P1"><text:span text:style-name="T2">[ ] Determine a diferença entre a capacidade existente e a capacidade necessária.: Calcule a diferença entre a procura total de produção e a capacidade disponível.</text:span></text:p>
      <text:p text:style-name="P1"><text:span text:style-name="T2">[ ] Atribuir tarefas de ajuste de capacidade: Crie tarefas para o pessoal relevante (por exemplo, planeadores de produção, supervisores) para solucionar as lacunas de capacidade.</text:span></text:p>
      <text:p text:style-name="P1"><text:span text:style-name="T2">[ ] Atualizar as prioridades da ordem de produção: Atualize as prioridades dos pedidos de produção com base nas restrições de capacidade e na procura dos clientes.</text:span></text:p>
      <text:p text:style-name="P1"><text:span text:style-name="T2">[ ] Registo das Decisões de Ajustamento da Capacidade: Crie uma entrada para documentar os ajustes de capacidade realizados e as razões que os motivaram.</text:span></text:p>
      <text:p text:style-name="P1"><text:span text:style-name="T2">[ ] Obtenha dados históricos de produção.: Recupere dados históricos de produção para fornecer informações que ajudarão a estimar as necessidades futuras de capacidade.</text:span></text:p>
      <text:p text:style-name="P1"><text:span text:style-name="T2">[ ] Projeção da procura futura: Calcule a procura futura prevista com base em dados históricos e previsões de vendas.</text:span></text:p>
      <text:p text:style-name="P1"><text:span text:style-name="T2">[ ] Gerar Relatório do Plano de Capacidade: Elabore um relatório que resuma o plano de capacidade, incluindo as projeções de demanda, a capacidade disponível e os possíveis gargalos.</text:span></text:p>
      <text:p text:style-name="P1"><text:span text:style-name="T2">[ ] Envie um resumo do plano de capacidade aos interessados.: Envie um e-mail com o resumo do plano de capacidade para as partes interessadas relevantes (por exemplo, a direção, o departamento de vendas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oduction-capacity-plann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09.026000000</meta:creation-date>
    <dc:date>2026-07-08T11:38:09.026000000</dc:date>
    <meta:document-statistic meta:table-count="0" meta:image-count="0" meta:object-count="0" meta:page-count="1" meta:paragraph-count="18" meta:word-count="355" meta:character-count="2351" meta:non-whitespace-character-count="2014"/>
    <meta:generator>LibreOffice/24.2.7.2$Linux_X86_64 LibreOffice_project/420$Build-2</meta:generator>
  </office:meta>
</office:document-meta>
</file>