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ON CAPACITY PLAN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Production Orders: Fetch all active production orders from the Production Orders data model.</text:span></text:p>
      <text:p text:style-name="P1"><text:span text:style-name="T2">[ ] Retrieve Machine Capacity Data: Fetch machine capacity data (available hours, maintenance schedules) from the Machine Capacity data model.</text:span></text:p>
      <text:p text:style-name="P1"><text:span text:style-name="T2">[ ] Calculate Total Production Demand: Aggregate production order quantities to determine total demand for the planning period.</text:span></text:p>
      <text:p text:style-name="P1"><text:span text:style-name="T2">[ ] Calculate Available Capacity: Calculate total available capacity for each machine or work center, considering scheduled downtime.</text:span></text:p>
      <text:p text:style-name="P1"><text:span text:style-name="T2">[ ] Determine Capacity Gap: Calculate the difference between total production demand and available capacity.</text:span></text:p>
      <text:p text:style-name="P1"><text:span text:style-name="T2">[ ] Assign Capacity Adjustment Tasks: Create tasks for relevant personnel (e.g., production planners, supervisors) to address capacity gaps.</text:span></text:p>
      <text:p text:style-name="P1"><text:span text:style-name="T2">[ ] Update Production Order Priorities: Update production order priorities based on capacity constraints and customer demand.</text:span></text:p>
      <text:p text:style-name="P1"><text:span text:style-name="T2">[ ] Record Capacity Adjustment Decisions: Create an entry to document capacity adjustments made and the reasoning behind them.</text:span></text:p>
      <text:p text:style-name="P1"><text:span text:style-name="T2">[ ] Fetch Historical Production Data: Retrieve historical production data to inform future capacity planning estimates.</text:span></text:p>
      <text:p text:style-name="P1"><text:span text:style-name="T2">[ ] Project Future Demand: Calculate projected future demand based on historical data and sales forecasts.</text:span></text:p>
      <text:p text:style-name="P1"><text:span text:style-name="T2">[ ] Generate Capacity Plan Report: Create a report summarizing the capacity plan, including demand projections, available capacity, and potential bottlenecks.</text:span></text:p>
      <text:p text:style-name="P1"><text:span text:style-name="T2">[ ] Send Capacity Plan Summary to Stakeholders: Send an email with the capacity plan summary to relevant stakeholders (e.g., management, sale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capacity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1.652000000</meta:creation-date>
    <dc:date>2026-06-28T11:49:31.652000000</dc:date>
    <meta:document-statistic meta:table-count="0" meta:image-count="0" meta:object-count="0" meta:page-count="1" meta:paragraph-count="18" meta:word-count="254" meta:character-count="1905" meta:non-whitespace-character-count="1669"/>
    <meta:generator>LibreOffice/24.2.7.2$Linux_X86_64 LibreOffice_project/420$Build-2</meta:generator>
  </office:meta>
</office:document-meta>
</file>