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НАЛИЗ И ОТЧИТАНЕ НА ДАННИ ЗА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производствени данни</text:span></text:p>
      <text:p text:style-name="P1"><text:span text:style-name="T2">: Извлечете суровите данни за производството от MES системата за отчетния период.</text:span></text:p>
      <text:p text:style-name="P1"><text:span text:style-name="T2">[ ] Изчислете общ резултат: Обобщете данните за производството, за да определите общия брой произведени единици.</text:span></text:p>
      <text:p text:style-name="P1"><text:span text:style-name="T2">[ ] Изчислете процент на дефекти: Обобщете данните за дефектните единици, за да изчислите общия процент на дефекти.</text:span></text:p>
      <text:p text:style-name="P1"/>
      <text:p text:style-name="P1"><text:span text:style-name="T2">[ ] Изчислете OEE</text:span></text:p>
      <text:p text:style-name="P1"><text:span text:style-name="T2">: Изчислете цялостната ефективност на оборудването (OEE) на базата на данни за наличност, производителност и качество.</text:span></text:p>
      <text:p text:style-name="P1"><text:span text:style-name="T2">[ ] Създай запис в обобщения отчет: Създайте нова структура в модела на данни Отчети за производствения процес.</text:span></text:p>
      <text:p text:style-name="P1"><text:span text:style-name="T2">[ ] Обновете показателите за производителност.</text:span></text:p>
      <text:p text:style-name="P1"><text:span text:style-name="T2">: Актуализирайте съществуващите ключови показатели в модела на данни Производителност на производството с изчислените стойности.</text:span></text:p>
      <text:p text:style-name="P1"><text:span text:style-name="T2">[ ] Възлагане на задача за преглед на ръководител.</text:span></text:p>
      <text:p text:style-name="P1"><text:span text:style-name="T2">: Създайте задача за ръководителя на производството да прегледа генерирания отчет.</text:span></text:p>
      <text:p text:style-name="P1"><text:span text:style-name="T2">[ ] Изпратете отчета на заинтересованите страни.: Автоматично изпращайте доклада на съответните заинтересовани страни (например, ръководител на цеха, екип по качеството).</text:span></text:p>
      <text:p text:style-name="P1"><text:span text:style-name="T2">[ ] Създаване на визуален табло.: Създайте визуален табло за управление, обобщаващо ключови производствени показатели.</text:span></text:p>
      <text:p text:style-name="P1"><text:span text:style-name="T2">[ ] Вземи събития за прекъсвания: Вземете информация за събития на престой от системата за поддръжка.</text:span></text:p>
      <text:p text:style-name="P1"><text:span text:style-name="T2">[ ] Изчислете продължителността на прекъсването.</text:span></text:p>
      <text:p text:style-name="P1"><text:span text:style-name="T2">: Събиране на данни за прекъсвания, за да се определи общата продължителност на прекъсванията.</text:span></text:p>
      <text:p text:style-name="P1"><text:span text:style-name="T2">[ ] Изчислете доходност: Изчислете процента на добива въз основа на доброто производство и общия вход.</text:span></text:p>
      <text:p text:style-name="P1"><text:span text:style-name="T2">[ ] Генериране на отчети за логове</text:span></text:p>
      <text:p text:style-name="P1"><text:span text:style-name="T2">: Актуализирайте запис в дневник, за да се отбележи генерирането на отчета и неговият статус.</text:span></text:p>
      <text:p text:style-name="P1"><text:span text:style-name="T2">[ ] Ескалирайте проблемите към отдела за разработка.</text:span></text:p>
      <text:p text:style-name="P1"><text:soft-page-break/><text:span text:style-name="T2">: Създайте задача за инженерния екип, ако бъдат надхвърлени критични прагов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8.472000000</meta:creation-date>
    <dc:date>2026-06-28T13:11:08.472000000</dc:date>
    <meta:document-statistic meta:table-count="0" meta:image-count="0" meta:object-count="0" meta:page-count="2" meta:paragraph-count="27" meta:word-count="298" meta:character-count="2156" meta:non-whitespace-character-count="1885"/>
    <meta:generator>LibreOffice/24.2.7.2$Linux_X86_64 LibreOffice_project/420$Build-2</meta:generator>
  </office:meta>
</office:document-meta>
</file>