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KTIONSDATENANALYSE UND REPORTING-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duktionsdaten abrufen: Besorgen Sie die Rohproduktionsdaten für den Berichtszeitraum aus dem MES-System.</text:span></text:p>
      <text:p text:style-name="P1"><text:span text:style-name="T2">[ ] Gesamtausgabe berechnen: Fassen Sie die Produktionsauskünfte zusammen, um die Gesamtproduzierten zu ermitteln.</text:span></text:p>
      <text:p text:style-name="P1"><text:span text:style-name="T2">[ ] Fehlerrate berechnen: Fassen Sie Daten zu fehlerhaften Einheiten zusammen, um die Gesamtfehlerquote zu berechnen.</text:span></text:p>
      <text:p text:style-name="P1"><text:span text:style-name="T2">[ ] Berechne die OEE: Berechnen Sie die Gesamtanlageneffektivität (OEE) auf Basis von Daten zu Verfügbarkeit, Leistung und Qualität.</text:span></text:p>
      <text:p text:style-name="P1"><text:span text:style-name="T2">[ ] Erstelle Zusammenfassungsberichtseintrag: Erstellen Sie einen neuen Eintrag im Datenmodell Produktionsübersichtsberichte.</text:span></text:p>
      <text:p text:style-name="P1"><text:span text:style-name="T2">[ ] Leistungsmetriken aktualisieren: Aktuelle KPIs im Datenmodell „Produktionsleistung“ mit den berechneten Werten aktualisieren.</text:span></text:p>
      <text:p text:style-name="P1"><text:span text:style-name="T2">[ ] Übertrage Überprüfung an den Vorgesetzten: Erstellen Sie eine Aufgabe für den Produktionsleiter, um den erstellten Bericht zu prüfen.</text:span></text:p>
      <text:p text:style-name="P1"><text:span text:style-name="T2">[ ] Bericht an die Stakeholder senden: Versenden Sie den Bericht automatisch per E-Mail an die relevanten Interessengruppen (z. B. Anlagenchef, Qualitätsteam).</text:span></text:p>
      <text:p text:style-name="P1"><text:span text:style-name="T2">[ ] Visuales Dashboard erstellen: Erstellen Sie ein visuelles Dashboard, das wichtige Produktionskennzahlen zusammenfasst.</text:span></text:p>
      <text:p text:style-name="P1"><text:span text:style-name="T2">[ ] Abruf der Ausfallzeiten: Rufen Sie Informationen zu Ausfallzeiten aus dem Wartungssystem ab.</text:span></text:p>
      <text:p text:style-name="P1"><text:span text:style-name="T2">[ ] Berechne Ausfallzeitdauer: Fassen Sie Ausfallzeiten-Daten zusammen, um die Gesamt-Ausfallzeit zu ermitteln.</text:span></text:p>
      <text:p text:style-name="P1"/>
      <text:p text:style-name="P1"><text:span text:style-name="T2">[ ] Berechne Rendite: Berechne die Ertragsquote anhand des guten Ertrags und der gesamten Eingangsleistung.</text:span></text:p>
      <text:p text:style-name="P1"><text:span text:style-name="T2">[ ] Protokollberichtgenerierung: Aktualisiere einen Protokolleintrag, um die Berichtserstellung und ihren Status zu dokumentieren.</text:span></text:p>
      <text:p text:style-name="P1"><text:span text:style-name="T2">[ ] Probleme an die Entwicklung weiterleiten: Erstellt einen Auftrag für das Entwicklungsteam, falls kritische Schwellenwerte überschritten wer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data-analysis-repor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7.360000000</meta:creation-date>
    <dc:date>2026-06-28T12:35:07.360000000</dc:date>
    <meta:document-statistic meta:table-count="0" meta:image-count="0" meta:object-count="0" meta:page-count="1" meta:paragraph-count="20" meta:word-count="254" meta:character-count="2116" meta:non-whitespace-character-count="1882"/>
    <meta:generator>LibreOffice/24.2.7.2$Linux_X86_64 LibreOffice_project/420$Build-2</meta:generator>
  </office:meta>
</office:document-meta>
</file>