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ANÁLISIS E INFORMES DE DATOS DE PRODUCCIÓN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producción: Obtener los datos de producción sin procesar del sistema MES para el período de reporte.</text:span></text:p>
      <text:p text:style-name="P1"><text:span text:style-name="T2">[ ] Calcular la producción total.: Consolida las entradas de producción para determinar el número total de unidades producidas.</text:span></text:p>
      <text:p text:style-name="P1"><text:span text:style-name="T2">[ ] Calcula la tasa de defectos.: Consolide los datos sobre unidades defectuosas para calcular la tasa de defectos general.</text:span></text:p>
      <text:p text:style-name="P1"><text:span text:style-name="T2">[ ] Calcule el OEE: Calcule la Eficiencia General del Equipo (OEE) basándose en datos de disponibilidad, rendimiento y calidad.</text:span></text:p>
      <text:p text:style-name="P1"><text:span text:style-name="T2">[ ] Crear entrada de informe resumen: Crear una nueva entrada en el modelo de datos de 'Informes de Resumen de Producción'.</text:span></text:p>
      <text:p text:style-name="P1"/>
      <text:p text:style-name="P1"><text:span text:style-name="T2">[ ] Actualizar métricas de rendimiento: Actualice los indicadores clave de rendimiento (KPI) existentes en el modelo de datos de 'Desempeño de la Producción' con los valores calculados.</text:span></text:p>
      <text:p text:style-name="P1"><text:span text:style-name="T2">[ ] Asignar tarea de revisión al supervisor.: Cree una tarea para el supervisor de producción para que revise el informe generado.</text:span></text:p>
      <text:p text:style-name="P1"><text:span text:style-name="T2">[ ] Enviar informe a las partes interesadas.: Envíe el informe automáticamente por correo electrónico a los interesados pertinentes (p. ej., gerente de la planta, equipo de calidad).</text:span></text:p>
      <text:p text:style-name="P1"><text:span text:style-name="T2">[ ] Generar panel de control visual</text:span></text:p>
      <text:p text:style-name="P1"><text:span text:style-name="T2">: Cree un tablero visual que resuma las métricas clave de producción.</text:span></text:p>
      <text:p text:style-name="P1"><text:span text:style-name="T2">[ ] Obtener eventos de inactividad</text:span></text:p>
      <text:p text:style-name="P1"><text:span text:style-name="T2">: Recuperar información sobre eventos de inactividad del sistema de mantenimiento.</text:span></text:p>
      <text:p text:style-name="P1"><text:span text:style-name="T2">[ ] Calcular la duración de la inactividad.: Agrega los datos de eventos de inactividad para determinar la duración total de la inactividad.</text:span></text:p>
      <text:p text:style-name="P1"><text:span text:style-name="T2">[ ] Calcular la tasa de rendimiento: Calcule la tasa de rendimiento en función de la producción apta y el total de insumos.</text:span></text:p>
      <text:p text:style-name="P1"><text:span text:style-name="T2">[ ] Generación de Informes de Registro: Actualizar una entrada de registro para documentar la generación del informe y su estado.</text:span></text:p>
      <text:p text:style-name="P1"><text:span text:style-name="T2">[ ] Elevar los problemas a Ingeniería: Crear una tarea para el equipo de ingeniería si se superan los umbrales crític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6.885000000</meta:creation-date>
    <dc:date>2026-06-28T12:45:26.885000000</dc:date>
    <meta:document-statistic meta:table-count="0" meta:image-count="0" meta:object-count="0" meta:page-count="2" meta:paragraph-count="22" meta:word-count="347" meta:character-count="2248" meta:non-whitespace-character-count="1923"/>
    <meta:generator>LibreOffice/24.2.7.2$Linux_X86_64 LibreOffice_project/420$Build-2</meta:generator>
  </office:meta>
</office:document-meta>
</file>