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ANALYSE ET DE REPORTING DES DONNÉES DE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production: Récupérer les données brutes de production issues du système MES pour la période de reporting.</text:span></text:p>
      <text:p text:style-name="P1"><text:span text:style-name="T2">[ ] Calculer la production totale: Regrouper les données de production afin de déterminer le nombre total d'unités produites.</text:span></text:p>
      <text:p text:style-name="P1"><text:span text:style-name="T2">[ ] Calculer le taux de défauts: Regrouper les données relatives aux unités défectueuses afin de calculer le taux de défaut global.</text:span></text:p>
      <text:p text:style-name="P1"><text:span text:style-name="T2">[ ] Calculez l'OEE: Calculez l'indicateur d'efficacité globale des équipements (OEE) à partir des données de disponibilité, de performance et de qualité.</text:span></text:p>
      <text:p text:style-name="P1"><text:span text:style-name="T2">[ ] Créer une entrée de rapport résumé: Créer une nouvelle entrée dans le modèle de données des rapports de synthèse de la production.</text:span></text:p>
      <text:p text:style-name="P1"><text:span text:style-name="T2">[ ] Mettre à jour les indicateurs de performance: Mettez à jour les KPI existants dans le modèle de données « Performance de la production » avec les valeurs calculées.</text:span></text:p>
      <text:p text:style-name="P1"><text:span text:style-name="T2">[ ] Attribuer la tâche de révision au superviseur: Créez une tâche pour le superviseur de production afin qu'il examine le rapport généré.</text:span></text:p>
      <text:p text:style-name="P1"><text:span text:style-name="T2">[ ] Envoyer le rapport aux parties prenantes.: Envoyez automatiquement le rapport aux parties prenantes concernées (par exemple, le responsable de l'usine, l'équipe qualité).</text:span></text:p>
      <text:p text:style-name="P1"><text:span text:style-name="T2">[ ] Générer un tableau de bord visuel: Créez un tableau de bord visuel résumant les indicateurs clés de la production.</text:span></text:p>
      <text:p text:style-name="P1"><text:span text:style-name="T2">[ ] Récupérer les événements d'indisponibilité: Récupérer les informations relatives aux événements d'indisponibilité à partir du système de maintenance.</text:span></text:p>
      <text:p text:style-name="P1"><text:span text:style-name="T2">[ ] Calculez la durée de l'indisponibilité.: Regrouper les données d'interruption de service pour déterminer la durée totale d'indisponibilité.</text:span></text:p>
      <text:p text:style-name="P1"/>
      <text:p text:style-name="P1"><text:span text:style-name="T2">[ ] Calculer le taux de rendement: Calculez le taux de rendement en fonction du bon rendement et de l'apport total.</text:span></text:p>
      <text:p text:style-name="P1"><text:span text:style-name="T2">[ ] Génération des rapports de journaux: Mettre à jour une entrée de journal pour enregistrer la génération du rapport et son statut.</text:span></text:p>
      <text:p text:style-name="P1"><text:span text:style-name="T2">[ ] Transférer les problèmes à l'équipe d'ingénierie: Créez une tâche pour l'équipe d'ingénieurs si des seuils critiques sont dépassé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3.254000000</meta:creation-date>
    <dc:date>2026-06-28T12:54:23.254000000</dc:date>
    <meta:document-statistic meta:table-count="0" meta:image-count="0" meta:object-count="0" meta:page-count="1" meta:paragraph-count="20" meta:word-count="352" meta:character-count="2355" meta:non-whitespace-character-count="2023"/>
    <meta:generator>LibreOffice/24.2.7.2$Linux_X86_64 LibreOffice_project/420$Build-2</meta:generator>
  </office:meta>
</office:document-meta>
</file>