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NALIZA DANYCH PRODUKCJI I PROCES TWORZENIA RAPORTÓ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obierz dane produkcyjne: Pobierz surowe dane produkcyjne z systemu MES za okres sprawozdawczy.</text:span></text:p>
      <text:p text:style-name="P1"><text:span text:style-name="T2">[ ] Oblicz łączny wynik: Zsumuj dane produkcyjne, aby określić całkowitą liczbę wyprodukowanych jednostek.</text:span></text:p>
      <text:p text:style-name="P1"><text:span text:style-name="T2">[ ] Oblicz współczynnik wad.: Zgromadź dane dotyczące wadliwych jednostek w celu obliczenia ogólnego wskaźnika uszkodzeń.</text:span></text:p>
      <text:p text:style-name="P1"><text:span text:style-name="T2">[ ] Oblicz OEE: Oblicz Całkowitą Efektywność Urządzenia (OEE) na podstawie danych dotyczących dostępności, wydajności i jakości.</text:span></text:p>
      <text:p text:style-name="P1"><text:span text:style-name="T2">[ ] Utwórz wpis podsumowania raportu: Utwórz nowy wpis w modelu danych 'Raporty Podsumowań Produkcji'.</text:span></text:p>
      <text:p text:style-name="P1"><text:span text:style-name="T2">[ ] Aktualizuj wskaźniki wydajności: Aktualizuj istniejące wskaźniki KPI w modelu danych 'Wydajność Produkcji' wartościami obliczonymi.</text:span></text:p>
      <text:p text:style-name="P1"><text:span text:style-name="T2">[ ] Przypisz zadanie recenzji do przełożonego.: Stwórz zadanie dla kierownika produkcji w celu przejrzenia wygenerowanego raportu.</text:span></text:p>
      <text:p text:style-name="P1"><text:span text:style-name="T2">[ ] Przesłać raport zainteresowanym stronom.</text:span></text:p>
      <text:p text:style-name="P1"><text:span text:style-name="T2">: Automatycznie wysyłaj raport odpowiednim osobom (np. kierownikowi zakładu, zespołowi ds. jakości).</text:span></text:p>
      <text:p text:style-name="P1"><text:span text:style-name="T2">[ ] Wygeneruj Panel Wizualny: Stwórz wizualny panel podsumowujący kluczowe wskaźniki produkcyjne.</text:span></text:p>
      <text:p text:style-name="P1"><text:span text:style-name="T2">[ ] Pobierz zdarzenia przestojów: Pobierz informacje o zdarzeniach przestojów z systemu utrzymania.</text:span></text:p>
      <text:p text:style-name="P1"><text:span text:style-name="T2">[ ] Oblicz czas przestoju.: Zbierz dane o przerwach w działaniu, aby określić całkowity czas przestoju.</text:span></text:p>
      <text:p text:style-name="P1"><text:span text:style-name="T2">[ ] Oblicz stopę zwrotu: Oblicz współczynnik wydajności na podstawie dobrego wyniku i całkowitego nakładu.</text:span></text:p>
      <text:p text:style-name="P1"><text:span text:style-name="T2">[ ] Generowanie raportów logów: Zaktualizuj wpis w dzienniku, aby zarejestrować generowanie raportu i jego status.</text:span></text:p>
      <text:p text:style-name="P1"><text:span text:style-name="T2">[ ] Przekazuj problemy do działu inżynierii.: Utwórz zadanie dla zespołu inżynierskiego, jeśli przekroczone zostaną krytyczne progi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production-data-analysis-reporting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3:13.070000000</meta:creation-date>
    <dc:date>2026-06-28T13:03:13.070000000</dc:date>
    <meta:document-statistic meta:table-count="0" meta:image-count="0" meta:object-count="0" meta:page-count="1" meta:paragraph-count="21" meta:word-count="256" meta:character-count="2001" meta:non-whitespace-character-count="1766"/>
    <meta:generator>LibreOffice/24.2.7.2$Linux_X86_64 LibreOffice_project/420$Build-2</meta:generator>
  </office:meta>
</office:document-meta>
</file>