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NÁLISE E ELABORAÇÃO DE RELATÓRIOS DE DADOS DE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dos de produção.: Obtenha os dados brutos de produção do sistema MES referentes ao período de relatório.</text:span></text:p>
      <text:p text:style-name="P1"><text:span text:style-name="T2">[ ] Calcular a produção total.: Some os dados de produção para determinar o número total de unidades produzidas.</text:span></text:p>
      <text:p text:style-name="P1"><text:span text:style-name="T2">[ ] Calcular a taxa de defeitos.: Reúna os dados sobre as unidades defeituosas para calcular a taxa geral de defeitos.</text:span></text:p>
      <text:p text:style-name="P1"><text:span text:style-name="T2">[ ] Calcular o OEE.: Calcule a Eficiência Global do Equipamento (OEE) com base nos dados de disponibilidade, desempenho e qualidade.</text:span></text:p>
      <text:p text:style-name="P1"><text:span text:style-name="T2">[ ] Criar entrada para o relatório resumido: Crie uma nova entrada no modelo de dados «Relatórios Resumo da Produção».</text:span></text:p>
      <text:p text:style-name="P1"><text:span text:style-name="T2">[ ] Atualizar as métricas de desempenho.: Atualize os indicadores-chave de desempenho (KPIs) existentes no modelo de dados «Desempenho da Produção» com os valores calculados.</text:span></text:p>
      <text:p text:style-name="P1"><text:span text:style-name="T2">[ ] Atribuir a tarefa de revisão ao supervisor.: Crie uma tarefa para que o supervisor de produção revise o relatório gerado.</text:span></text:p>
      <text:p text:style-name="P1"><text:span text:style-name="T2">[ ] Enviar relatório aos interessados.: Envie automaticamente o relatório por e-mail aos interessados relevantes (por exemplo, o gerente da fábrica, a equipa de controlo de qualidade).</text:span></text:p>
      <text:p text:style-name="P1"><text:span text:style-name="T2">[ ] Criar painel visual: Crie um painel visual que resuma os principais indicadores de desempenho da produção.</text:span></text:p>
      <text:p text:style-name="P1"><text:span text:style-name="T2">[ ] Obter eventos de indisponibilidade.: Recupere informações sobre os períodos de inatividade do sistema a partir do sistema de manutenção.</text:span></text:p>
      <text:p text:style-name="P1"><text:span text:style-name="T2">[ ] Calcular a duração do tempo de inatividade.: Consolide os dados de eventos de indisponibilidade para determinar a duração total da indisponibilidade.</text:span></text:p>
      <text:p text:style-name="P1"><text:span text:style-name="T2">[ ] Calcular a taxa de rendimento.: Calcule a taxa de rendimento com base na produção de qualidade e no total de insumos.</text:span></text:p>
      <text:p text:style-name="P1"><text:span text:style-name="T2">[ ] Geração de Relatórios de Registros: Atualize uma entrada no registo para indicar a geração do relatório e o seu estado.</text:span></text:p>
      <text:p text:style-name="P1"><text:span text:style-name="T2">[ ] Encaminhe os problemas para a equipe de Engenharia.: Crie uma tarefa para a equipa de engenharia caso sejam ultrapassados os limites crític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7.184000000</meta:creation-date>
    <dc:date>2026-07-08T11:38:17.184000000</dc:date>
    <meta:document-statistic meta:table-count="0" meta:image-count="0" meta:object-count="0" meta:page-count="1" meta:paragraph-count="20" meta:word-count="351" meta:character-count="2287" meta:non-whitespace-character-count="1956"/>
    <meta:generator>LibreOffice/24.2.7.2$Linux_X86_64 LibreOffice_project/420$Build-2</meta:generator>
  </office:meta>
</office:document-meta>
</file>