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DATA ANALYSIS &amp; REPOR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duction Data: Fetch raw production data from the MES system for the reporting period.</text:span></text:p>
      <text:p text:style-name="P1"><text:span text:style-name="T2">[ ] Calculate Total Output: Aggregate production entries to determine total units produced.</text:span></text:p>
      <text:p text:style-name="P1"><text:span text:style-name="T2">[ ] Calculate Defect Rate: Aggregate data on defective units to calculate the overall defect rate.</text:span></text:p>
      <text:p text:style-name="P1"><text:span text:style-name="T2">[ ] Calculate OEE: Calculate Overall Equipment Effectiveness (OEE) based on availability, performance, and quality data.</text:span></text:p>
      <text:p text:style-name="P1"><text:span text:style-name="T2">[ ] Create Summary Report Entry: Create a new entry in the 'Production Summary Reports' data model.</text:span></text:p>
      <text:p text:style-name="P1"><text:span text:style-name="T2">[ ] Update Performance Metrics: Update existing KPIs in the 'Production Performance' data model with the calculated values.</text:span></text:p>
      <text:p text:style-name="P1"><text:span text:style-name="T2">[ ] Assign Review Task to Supervisor: Create a task for the production supervisor to review the generated report.</text:span></text:p>
      <text:p text:style-name="P1"><text:span text:style-name="T2">[ ] Send Report to Stakeholders: Automatically email the report to relevant stakeholders (e.g., plant manager, quality team).</text:span></text:p>
      <text:p text:style-name="P1"><text:span text:style-name="T2">[ ] Generate Visual Dashboard: Create a visual dashboard summarizing key production metrics.</text:span></text:p>
      <text:p text:style-name="P1"><text:span text:style-name="T2">[ ] Fetch Downtime Events: Retrieve information about downtime events from the maintenance system.</text:span></text:p>
      <text:p text:style-name="P1"><text:span text:style-name="T2">[ ] Calculate Downtime Duration: Aggregate downtime event data to determine total downtime duration.</text:span></text:p>
      <text:p text:style-name="P1"><text:span text:style-name="T2">[ ] Calculate Yield Rate: Calculate yield rate based on good output and total input.</text:span></text:p>
      <text:p text:style-name="P1"><text:span text:style-name="T2">[ ] Log Report Generation: Update a log entry to record the report generation and its status.</text:span></text:p>
      <text:p text:style-name="P1"><text:span text:style-name="T2">[ ] Escalate Issues to Engineering: Create a task for the engineering team if critical thresholds are breach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6.292000000</meta:creation-date>
    <dc:date>2026-06-28T11:49:46.292000000</dc:date>
    <meta:document-statistic meta:table-count="0" meta:image-count="0" meta:object-count="0" meta:page-count="1" meta:paragraph-count="20" meta:word-count="263" meta:character-count="1826" meta:non-whitespace-character-count="1583"/>
    <meta:generator>LibreOffice/24.2.7.2$Linux_X86_64 LibreOffice_project/420$Build-2</meta:generator>
  </office:meta>
</office:document-meta>
</file>