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НАЛИЗ НА РАБОТНИЯ ПРОЦЕС ПРИ ПРЕКЪСВАНЕ НА ПРОИЗВОДСТВЕНАТА ЛИНИЯ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Вземане на записи за прекъсвания: Извлечете всички записи за събития, свързани със спиране на работа, от последните 24 часа, включително времеви отметки, идентификатор на линия и код на причината.</text:span></text:p>
      <text:p text:style-name="P1"/>
      <text:p text:style-name="P1"><text:span text:style-name="T2">[ ] Изчислете общото време на престой на линия.: Събиране на записи за престои, изчисляване на общия престой (в минути) за всяка производствена линия.</text:span></text:p>
      <text:p text:style-name="P1"><text:span text:style-name="T2">[ ] Задаване на първоначална задача за разследване: Създайте задача, възложена на техник по поддръжка, за да започне първоначално разследване на линии с престой над 15 минути.</text:span></text:p>
      <text:p text:style-name="P1"><text:span text:style-name="T2">[ ] Актуализиране на състоянието на събитието на „В процес на разследване“</text:span></text:p>
      <text:p text:style-name="P1"><text:span text:style-name="T2">: Актуализирайте статуса на събития за прекъсване на линиите, маркирани за разследване, на Под разследване.</text:span></text:p>
      <text:p text:style-name="P1"><text:span text:style-name="T2">[ ] Извличане на данни за производителността на машината: Получете актуални данни за производителността (скорост, температура, кодове за грешки) за машините, които изпитват престой.</text:span></text:p>
      <text:p text:style-name="P1"><text:span text:style-name="T2">[ ] Изчислете MTBF (Средно време между повреди)</text:span></text:p>
      <text:p text:style-name="P1"><text:span text:style-name="T2">: Изчислете MTBF за засегнатите машини, използвайки исторически данни за престои.</text:span></text:p>
      <text:p text:style-name="P1"><text:span text:style-name="T2">[ ] Задаване на задача за анализ на първопричината: Създайте задача за инженер да извърши анализ на първопричината, ако времето за престой надхвърля определен праг (напр. 30 минути).</text:span></text:p>
      <text:p text:style-name="P1"><text:span text:style-name="T2">[ ] Създай запис за първопричината: Създайте запис в модела на данни за първопричината, включващ констатациите на инженера.</text:span></text:p>
      <text:p text:style-name="P1"><text:span text:style-name="T2">[ ] Възлагане на задача за коригиращи действия</text:span></text:p>
      <text:p text:style-name="P1"><text:span text:style-name="T2">: Създайте задача за отговорният екип да приложи коригиращи действия въз основа на анализа на първопричините.</text:span></text:p>
      <text:p text:style-name="P1"><text:span text:style-name="T2">[ ] Актуализиране на събитие за престой с причината за възникване.</text:span></text:p>
      <text:p text:style-name="P1"><text:span text:style-name="T2">: Актуализирайте записа за събитието с престой с установения първопричина.</text:span></text:p>
      <text:p text:style-name="P1"/>
      <text:p text:style-name="P1"><text:span text:style-name="T2">[ ] Създаване на запис за коригиращи действия: Създайте запис в модела на данните за плана за коригиращи действия, описващ стъпките за предотвратяване на повторна поява.</text:span></text:p>
      <text:p text:style-name="P1"><text:span text:style-name="T2">[ ] Уведомете ръководителя за критичен престой.</text:span></text:p>
      <text:p text:style-name="P1"><text:span text:style-name="T2">: Изпратете имейл до ръководителя на производството за случаи на престой, надвишаващи критичен праг (например, 1 час).</text:span></text:p>
      <text:p text:style-name="P1"><text:span text:style-name="T2">[ ] Генериране на отчет за престои: Съставете доклад, обобщаващ събития, довели до прекъсвания, за изминалата седмица, включващ засегнати линии, причини и предприети коригиращи мерки.</text:span></text:p>
      <text:p text:style-name="P1"><text:span text:style-name="T2">[ ] Променете статуса на събитието на Решен.: Актуализирайте статуса на събитието за престой на 'Решен' след завършване на коригиращите действия.</text:span></text:p>
      <text:p text:style-name="P1"><text:soft-page-break/><text:span text:style-name="T2">[ ] Вземи подобни събития за престой.</text:span></text:p>
      <text:p text:style-name="P1"><text:span text:style-name="T2">: Получете списък с подобни инциденти с престой в миналото, за да сравните първопричината и предприетите превантивни мерки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line-downtime-analysis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01.757000000</meta:creation-date>
    <dc:date>2026-06-28T13:11:01.757000000</dc:date>
    <meta:document-statistic meta:table-count="0" meta:image-count="0" meta:object-count="0" meta:page-count="2" meta:paragraph-count="27" meta:word-count="405" meta:character-count="2835" meta:non-whitespace-character-count="2457"/>
    <meta:generator>LibreOffice/24.2.7.2$Linux_X86_64 LibreOffice_project/420$Build-2</meta:generator>
  </office:meta>
</office:document-meta>
</file>