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11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3d584271b5c376b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en von Ausfallzeitereignisprotokollen (ENTRY_GET)</text:p>
          </table:table-cell>
          <table:table-cell office:value-type="string" calcext:value-type="string">
            <text:p>Rufen Sie alle Ausfallereignisprotokolle der letzten 24 Stunden ab, einschließlich Zeitstempel, Zeilen-ID und Fehlercode.</text:p>
          </table:table-cell>
        </table:table-row>
        <table:table-row table:style-name="ro1">
          <table:table-cell office:value-type="string" calcext:value-type="string">
            <text:p>2. Berechne Ausfallzeiten pro Linie (ENTRY_AGGREGATE)</text:p>
          </table:table-cell>
          <table:table-cell office:value-type="string" calcext:value-type="string">
            <text:p>Fasse die Protokolle von Ausfallereignissen zusammen und berechne die gesamte Ausfallzeit (in Minuten) für jede Produktionslinie.</text:p>
          </table:table-cell>
        </table:table-row>
        <table:table-row table:style-name="ro1">
          <table:table-cell office:value-type="string" calcext:value-type="string">
            <text:p>3. Erste Ermittlungsaufgabe zuweisen (TASK_CREATE)</text:p>
          </table:table-cell>
          <table:table-cell office:value-type="string" calcext:value-type="string">
            <text:p>Erstellen Sie eine Aufgabe für den Wartungstechniker, um eine erste Untersuchung von Leitungen mit einer Ausfallzeit von über 15 Minuten zu beginnen.</text:p>
          </table:table-cell>
        </table:table-row>
        <table:table-row table:style-name="ro1">
          <table:table-cell office:value-type="string" calcext:value-type="string">
            <text:p>4. Aktualisiere den Ereignisstatus auf Unter Prüfung. (ENTRY_UPDATE)</text:p>
          </table:table-cell>
          <table:table-cell office:value-type="string" calcext:value-type="string">
            <text:p>Aktualisiere den Status von Ausfallereignissen auf Leitungen, die zur Untersuchung gekennzeichnet sind, auf In Bearbeitung.</text:p>
          </table:table-cell>
        </table:table-row>
        <table:table-row table:style-name="ro1">
          <table:table-cell office:value-type="string" calcext:value-type="string">
            <text:p>5. Maschinendaten zum Leistung abrufen (ENTRY_GET)</text:p>
          </table:table-cell>
          <table:table-cell office:value-type="string" calcext:value-type="string">
            <text:p>Rufen Sie aktuelle Leistungsdaten (Geschwindigkeit, Temperatur, Fehlercodes) für Maschinen ab, die Ausfallzeiten aufweisen.</text:p>
          </table:table-cell>
        </table:table-row>
        <table:table-row table:style-name="ro1">
          <table:table-cell office:value-type="string" calcext:value-type="string">
            <text:p>6. Berechnen Sie die mittlere Zeit bis zum Ausfall (MTBF). (CALCULATION)</text:p>
          </table:table-cell>
          <table:table-cell office:value-type="string" calcext:value-type="string">
            <text:p>Berechnen Sie die mittleren Betriebszeiten zwischen Ausfällen (MTBF) für betroffene Maschinen unter Verwendung historischer Ausfallzeiten.</text:p>
          </table:table-cell>
        </table:table-row>
        <table:table-row table:style-name="ro1">
          <table:table-cell office:value-type="string" calcext:value-type="string">
            <text:p>7. Ursachenanalyse-Aufgabe zuweisen (TASK_CREATE)</text:p>
          </table:table-cell>
          <table:table-cell office:value-type="string" calcext:value-type="string">
            <text:p>Erstelle eine Aufgabe für einen Ingenieur, um eine Ursachenanalyse durchzuführen, wenn die Ausfallzeit einen Schwellenwert überschreitet (z. B. 30 Minuten).</text:p>
          </table:table-cell>
        </table:table-row>
        <table:table-row table:style-name="ro1">
          <table:table-cell office:value-type="string" calcext:value-type="string">
            <text:p>8. Ursachenanalyse erstellen (ENTRY_CREATE)</text:p>
          </table:table-cell>
          <table:table-cell office:value-type="string" calcext:value-type="string">
            <text:p>Erfassen Sie die Ergebnisse des Ingenieurs in der Root Cause-Datenmodellvorlage.</text:p>
          </table:table-cell>
        </table:table-row>
        <table:table-row table:style-name="ro1">
          <table:table-cell office:value-type="string" calcext:value-type="string">
            <text:p>9. Weise Korrekturmaßnahme zu (TASK_CREATE)</text:p>
          </table:table-cell>
          <table:table-cell office:value-type="string" calcext:value-type="string">
            <text:p>Erstellen Sie einen Auftrag für das verantwortliche Team, um Korrekturmaßnahmen auf Basis der Ursachenanalyse umzusetzen.</text:p>
          </table:table-cell>
        </table:table-row>
        <table:table-row table:style-name="ro1">
          <table:table-cell office:value-type="string" calcext:value-type="string">
            <text:p>10. Aktualisiere Ereignis mit Ausfallursache (ENTRY_UPDATE)</text:p>
          </table:table-cell>
          <table:table-cell office:value-type="string" calcext:value-type="string">
            <text:p>Aktualisieren Sie den Ausfallereignis-Eintrag mit der ermittelten Ursachenforschung.</text:p>
          </table:table-cell>
        </table:table-row>
        <table:table-row table:style-name="ro1">
          <table:table-cell office:value-type="string" calcext:value-type="string">
            <text:p>11. Erstelle einen Eintrag für den Maßnahmenplan. (ENTRY_CREATE)</text:p>
          </table:table-cell>
          <table:table-cell office:value-type="string" calcext:value-type="string">
            <text:p>Erstellen Sie einen Eintrag im Datenmodell für den Maßnahmenplan zur Fehlerbehebung, der die Schritte zur Verhinderung von Wiederholungen beschreibt.</text:p>
          </table:table-cell>
        </table:table-row>
        <table:table-row table:style-name="ro1">
          <table:table-cell office:value-type="string" calcext:value-type="string">
            <text:p>12. Informieren Sie den Vorgesetzten über kritische Ausfallzeiten. (EMAIL)</text:p>
          </table:table-cell>
          <table:table-cell office:value-type="string" calcext:value-type="string">
            <text:p>Senden Sie eine E-Mail an den Produktionsleiter für Ausfallzeiten, die einen kritischen Schwellenwert überschreiten (z. B. 1 Stunde).</text:p>
          </table:table-cell>
        </table:table-row>
        <table:table-row table:style-name="ro1">
          <table:table-cell office:value-type="string" calcext:value-type="string">
            <text:p>13. Erzeuge Bericht über Ausfallzeiten (REPORT_CREATE)</text:p>
          </table:table-cell>
          <table:table-cell office:value-type="string" calcext:value-type="string">
            <text:p>Erstellen Sie einen Bericht, der Ausfallzeiten der letzten Woche zusammenfasst, einschließlich der betroffenen Leitungen, Gründe und der durchgeführten Korrekturmaßnahmen.</text:p>
          </table:table-cell>
        </table:table-row>
        <table:table-row table:style-name="ro1">
          <table:table-cell office:value-type="string" calcext:value-type="string">
            <text:p>14. Ereignisstatus auf 'Gelöst' aktualisieren (ENTRY_UPDATE)</text:p>
          </table:table-cell>
          <table:table-cell office:value-type="string" calcext:value-type="string">
            <text:p>Aktualisieren Sie den Status des Ausfallereignisses auf Gelöst, nachdem die Korrekturmaßnahmen abgeschlossen sind.</text:p>
          </table:table-cell>
        </table:table-row>
        <table:table-row table:style-name="ro1">
          <table:table-cell office:value-type="string" calcext:value-type="string">
            <text:p>15. Abrufe ähnliche Ausfallereignisse (ENTRY_GET)</text:p>
          </table:table-cell>
          <table:table-cell office:value-type="string" calcext:value-type="string">
            <text:p>Sammeln Sie eine Liste ähnlicher Ausfallereignisse aus der Vergangenheit, um die Ursachen und die ergriffenen Präventivmaßnahmen zu vergleich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