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ALYSE DES PRODUKTIONSSTILLSTAND-WORKFLOW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brufen von Ausfallzeitereignisprotokollen: Rufen Sie alle Ausfallereignisprotokolle der letzten 24 Stunden ab, einschließlich Zeitstempel, Zeilen-ID und Fehlercode.</text:span></text:p>
      <text:p text:style-name="P1"><text:span text:style-name="T2">[ ] Berechne Ausfallzeiten pro Linie: Fasse die Protokolle von Ausfallereignissen zusammen und berechne die gesamte Ausfallzeit (in Minuten) für jede Produktionslinie.</text:span></text:p>
      <text:p text:style-name="P1"><text:span text:style-name="T2">[ ] Erste Ermittlungsaufgabe zuweisen: Erstellen Sie eine Aufgabe für den Wartungstechniker, um eine erste Untersuchung von Leitungen mit einer Ausfallzeit von über 15 Minuten zu beginnen.</text:span></text:p>
      <text:p text:style-name="P1"><text:span text:style-name="T2">[ ] Aktualisiere den Ereignisstatus auf Unter Prüfung.: Aktualisiere den Status von Ausfallereignissen auf Leitungen, die zur Untersuchung gekennzeichnet sind, auf In Bearbeitung.</text:span></text:p>
      <text:p text:style-name="P1"><text:span text:style-name="T2">[ ] Maschinendaten zum Leistung abrufen: Rufen Sie aktuelle Leistungsdaten (Geschwindigkeit, Temperatur, Fehlercodes) für Maschinen ab, die Ausfallzeiten aufweisen.</text:span></text:p>
      <text:p text:style-name="P1"><text:span text:style-name="T2">[ ] Berechnen Sie die mittlere Zeit bis zum Ausfall (MTBF).: Berechnen Sie die mittleren Betriebszeiten zwischen Ausfällen (MTBF) für betroffene Maschinen unter Verwendung historischer Ausfallzeiten.</text:span></text:p>
      <text:p text:style-name="P1"><text:span text:style-name="T2">[ ] Ursachenanalyse-Aufgabe zuweisen: Erstelle eine Aufgabe für einen Ingenieur, um eine Ursachenanalyse durchzuführen, wenn die Ausfallzeit einen Schwellenwert überschreitet (z. B. 30 Minuten).</text:span></text:p>
      <text:p text:style-name="P1"><text:span text:style-name="T2">[ ] Ursachenanalyse erstellen: Erfassen Sie die Ergebnisse des Ingenieurs in der Root Cause-Datenmodellvorlage.</text:span></text:p>
      <text:p text:style-name="P1"><text:span text:style-name="T2">[ ] Weise Korrekturmaßnahme zu: Erstellen Sie einen Auftrag für das verantwortliche Team, um Korrekturmaßnahmen auf Basis der Ursachenanalyse umzusetzen.</text:span></text:p>
      <text:p text:style-name="P1"><text:span text:style-name="T2">[ ] Aktualisiere Ereignis mit Ausfallursache: Aktualisieren Sie den Ausfallereignis-Eintrag mit der ermittelten Ursachenforschung.</text:span></text:p>
      <text:p text:style-name="P1"><text:span text:style-name="T2">[ ] Erstelle einen Eintrag für den Maßnahmenplan.: Erstellen Sie einen Eintrag im Datenmodell für den Maßnahmenplan zur Fehlerbehebung, der die Schritte zur Verhinderung von Wiederholungen beschreibt.</text:span></text:p>
      <text:p text:style-name="P1"><text:span text:style-name="T2">[ ] Informieren Sie den Vorgesetzten über kritische Ausfallzeiten.: Senden Sie eine E-Mail an den Produktionsleiter für Ausfallzeiten, die einen kritischen Schwellenwert überschreiten (z. B. 1 Stunde).</text:span></text:p>
      <text:p text:style-name="P1"><text:span text:style-name="T2">[ ] Erzeuge Bericht über Ausfallzeiten: Erstellen Sie einen Bericht, der Ausfallzeiten der letzten Woche zusammenfasst, einschließlich der betroffenen Leitungen, Gründe und der durchgeführten Korrekturmaßnahmen.</text:span></text:p>
      <text:p text:style-name="P1"><text:span text:style-name="T2">[ ] Ereignisstatus auf 'Gelöst' aktualisieren: Aktualisieren Sie den Status des Ausfallereignisses auf Gelöst, nachdem die Korrekturmaßnahmen abgeschlossen sind.</text:span></text:p>
      <text:p text:style-name="P1"><text:span text:style-name="T2">[ ] Abrufe ähnliche Ausfallereignisse: Sammeln Sie eine Liste ähnlicher Ausfallereignisse aus der Vergangenheit, um die Ursachen und die ergriffenen Präventivmaßnahmen zu vergleich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line-downtime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00.557000000</meta:creation-date>
    <dc:date>2026-06-28T12:35:00.557000000</dc:date>
    <meta:document-statistic meta:table-count="0" meta:image-count="0" meta:object-count="0" meta:page-count="1" meta:paragraph-count="21" meta:word-count="364" meta:character-count="2985" meta:non-whitespace-character-count="2642"/>
    <meta:generator>LibreOffice/24.2.7.2$Linux_X86_64 LibreOffice_project/420$Build-2</meta:generator>
  </office:meta>
</office:document-meta>
</file>