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NÁLISIS DE LA INTERRUPCIÓN DE LA LÍNEA DE PRODUCCIÓN - FLUJO DE TRABAJO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cuperar registros de eventos de inactividad: Recupera todos los registros de eventos de inactividad de las últimas 24 horas, incluyendo la marca de tiempo, el ID de la línea y el código de razón.</text:span></text:p>
      <text:p text:style-name="P1"><text:span text:style-name="T2">[ ] Calcula el tiempo total de inactividad por línea.: Consolida los registros de interrupciones, calculando el tiempo total de inactividad (en minutos) para cada línea de producción.</text:span></text:p>
      <text:p text:style-name="P1"><text:span text:style-name="T2">[ ] Asignar tarea de investigación inicial: Crear una tarea asignada al técnico de mantenimiento para que inicie la investigación inicial de líneas con una inactividad superior a 15 minutos.</text:span></text:p>
      <text:p text:style-name="P1"><text:span text:style-name="T2">[ ] Actualizar el estado del evento a En investigación.: Actualiza el estado de los eventos de inactividad en las líneas marcadas para investigación a En Investigación.</text:span></text:p>
      <text:p text:style-name="P1"><text:span text:style-name="T2">[ ] Recuperar datos de rendimiento de la máquina: Obtenga datos de rendimiento recientes (velocidad, temperatura, códigos de error) para las máquinas que estén experimentando tiempos de inactividad.</text:span></text:p>
      <text:p text:style-name="P1"><text:span text:style-name="T2">[ ] Calcular el MTBF (Tiempo Medio Entre Fallos): Calcule el MTBF para las máquinas afectadas utilizando datos históricos de tiempos de inactividad.</text:span></text:p>
      <text:p text:style-name="P1"><text:span text:style-name="T2">[ ] Asignar tarea de análisis de la causa raíz.: Crea una tarea para que un ingeniero realice un análisis de causa raíz si el tiempo de inactividad excede un umbral (por ejemplo, 30 minutos).</text:span></text:p>
      <text:p text:style-name="P1"><text:span text:style-name="T2">[ ] Crear entrada de causa raíz: Cree una entrada en el modelo de datos de Causa Raíz, registrando los hallazgos del ingeniero.</text:span></text:p>
      <text:p text:style-name="P1"><text:span text:style-name="T2">[ ] Asignar tarea de acción correctiva: Asignar una tarea al equipo responsable para implementar acciones correctivas basadas en el análisis de la causa raíz.</text:span></text:p>
      <text:p text:style-name="P1"><text:span text:style-name="T2">[ ] Actualizar evento de inactividad con la causa raíz.</text:span></text:p>
      <text:p text:style-name="P1"><text:span text:style-name="T2">: Actualice el registro del evento de inactividad con la causa raíz identificada.</text:span></text:p>
      <text:p text:style-name="P1"><text:span text:style-name="T2">[ ] Crear entrada del plan de acción correctivo: Crear una entrada en el modelo de datos del Plan de Acción Correctivo que describa los pasos para prevenir la recurrencia.</text:span></text:p>
      <text:p text:style-name="P1"><text:span text:style-name="T2">[ ] Notificar al supervisor sobre tiempo de inactividad crítico.: Enviar un correo electrónico al supervisor de producción para eventos de inactividad que excedan un umbral crítico (por ejemplo, 1 hora).</text:span></text:p>
      <text:p text:style-name="P1"><text:span text:style-name="T2">[ ] Generar Informe de Tiempo de Inactividad: Elaborar un informe que resuma los eventos de inactividad de la semana pasada, incluyendo las líneas afectadas, las razones y las acciones correctivas.</text:span></text:p>
      <text:p text:style-name="P1"><text:span text:style-name="T2">[ ] Actualizar el estado del evento a Resuelto.: Actualiza el estado del evento de inactividad a Resuelto una vez finalizadas las acciones correctivas.</text:span></text:p>
      <text:p text:style-name="P1"><text:span text:style-name="T2">[ ] Recuperar eventos de inactividad similares.: Obtenga una lista de eventos de inactividad similares pasados para comparar la causa raíz y la acción preventiva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production-line-downtime-analysis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5:20.041000000</meta:creation-date>
    <dc:date>2026-06-28T12:45:20.041000000</dc:date>
    <meta:document-statistic meta:table-count="0" meta:image-count="0" meta:object-count="0" meta:page-count="1" meta:paragraph-count="22" meta:word-count="464" meta:character-count="2988" meta:non-whitespace-character-count="2546"/>
    <meta:generator>LibreOffice/24.2.7.2$Linux_X86_64 LibreOffice_project/420$Build-2</meta:generator>
  </office:meta>
</office:document-meta>
</file>