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YSE DU FLUX DE TRAVAIL DES INTERRUPTIONS DE LA CHAÎNE DE PRODU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enregistrements des événements d'indisponibilité: Récupérer tous les enregistrements d'événements d'indisponibilité des dernières 24 heures, y compris l'horodatage, l'ID de ligne et le code de raison.</text:span></text:p>
      <text:p text:style-name="P1"><text:span text:style-name="T2">[ ] Calculer le temps d'arrêt total par ligne.: Regrouper les enregistrements des incidents d'interruption de service, en calculant le temps total d'arrêt (en minutes) pour chaque ligne de production.</text:span></text:p>
      <text:p text:style-name="P1"><text:span text:style-name="T2">[ ] Attribuer la tâche d'enquête préliminaire: Créer une tâche assignée au technicien de maintenance pour débuter une première investigation des lignes ayant subi un temps d'arrêt supérieur à 15 minutes.</text:span></text:p>
      <text:p text:style-name="P1"><text:span text:style-name="T2">[ ] Mettre à jour l'état de l'événement à « En cours d'enquête ».: Mettez à jour le statut des événements d'interruption de service sur les lignes marquées pour investigation à « En cours d'investigation ».</text:span></text:p>
      <text:p text:style-name="P1"><text:span text:style-name="T2">[ ] Récupérer les données de performance de la machine: Obtenez les données de performance récentes (vitesse, température, codes d'erreur) des machines rencontrant des arrêts.</text:span></text:p>
      <text:p text:style-name="P1"><text:span text:style-name="T2">[ ] Calculer le MTBF (Temps Moyen entre Pannes): Calculez le MTBF des machines concernées en utilisant les données historiques de temps d'arrêt.</text:span></text:p>
      <text:p text:style-name="P1"><text:span text:style-name="T2">[ ] Attribuer la tâche d'analyse des causes profondes: Créez une tâche pour un ingénieur afin d'effectuer une analyse des causes profondes si le temps d’arrêt dépasse un seuil (par exemple, 30 minutes).</text:span></text:p>
      <text:p text:style-name="P1"><text:span text:style-name="T2">[ ] Créer une fiche d'analyse des causes profondes: Créez une entrée dans le modèle de données de la cause profonde, intégrant les conclusions de l'ingénieur.</text:span></text:p>
      <text:p text:style-name="P1"><text:span text:style-name="T2">[ ] Attribuer la tâche de mesure corrective: Créez une tâche pour l'équipe responsable de mettre en œuvre des actions correctives sur la base de l'analyse des causes profondes.</text:span></text:p>
      <text:p text:style-name="P1"><text:span text:style-name="T2">[ ] Mettre à jour l'événement d'interruption avec la cause racine.</text:span></text:p>
      <text:p text:style-name="P1"><text:span text:style-name="T2">: Mettez à jour l'enregistrement de l'événement d'indisponibilité avec la cause profonde identifiée.</text:span></text:p>
      <text:p text:style-name="P1"><text:span text:style-name="T2">[ ] Créer une entrée de plan d'actions correctives: Créez une entrée dans le modèle de données du Plan d'actions correctives décrivant les étapes à mettre en œuvre pour éviter la récurrence.</text:span></text:p>
      <text:p text:style-name="P1"><text:span text:style-name="T2">[ ] Prévenir le superviseur en cas d'interruption critique.: Envoyez un courriel au superviseur de production pour les événements d'arrêt supérieur à un seuil critique (par exemple, 1 heure).</text:span></text:p>
      <text:p text:style-name="P1"><text:span text:style-name="T2">[ ] Générer le rapport récapitulatif des périodes d'arrêt.</text:span></text:p>
      <text:p text:style-name="P1"><text:span text:style-name="T2">: Établir un rapport résumant les événements d'interruption de service de la semaine passée, incluant les lignes concernées, les raisons et les actions correctives.</text:span></text:p>
      <text:p text:style-name="P1"><text:span text:style-name="T2">[ ] Mettre à jour le statut de l'événement à Résolu: Mettez à jour le statut de l'événement d'indisponibilité à « Résolu » après la réalisation des actions correctives.</text:span></text:p>
      <text:p text:style-name="P1"><text:span text:style-name="T2">[ ] Récupérer les événements d'interruption similaires: Obtenez une liste d'événements d'interruption similaires antérieurs afin de comparer la cause première et les mesures préventiv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line-downtime-analysis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5.750000000</meta:creation-date>
    <dc:date>2026-06-28T12:54:15.750000000</dc:date>
    <meta:document-statistic meta:table-count="0" meta:image-count="0" meta:object-count="0" meta:page-count="2" meta:paragraph-count="23" meta:word-count="477" meta:character-count="3208" meta:non-whitespace-character-count="2754"/>
    <meta:generator>LibreOffice/24.2.7.2$Linux_X86_64 LibreOffice_project/420$Build-2</meta:generator>
  </office:meta>
</office:document-meta>
</file>