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075in"/>
    </style:style>
    <style:style style:name="co2" style:family="table-column">
      <style:table-column-properties fo:break-before="auto" style:column-width="10.7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054e2388b2c491e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zapisy zdarzeń przestoju (ENTRY_GET)</text:p>
          </table:table-cell>
          <table:table-cell office:value-type="string" calcext:value-type="string">
            <text:p>Pobierz wszystkie rekordy zdarzeń przestojów z ostatnich 24 godziny, zawierające znacznik czasu, identyfikator linii i kod przyczyny.</text:p>
          </table:table-cell>
        </table:table-row>
        <table:table-row table:style-name="ro2">
          <table:table-cell office:value-type="string" calcext:value-type="string">
            <text:p>2. Oblicz całkowity czas przestoju dla każdej linii.</text:p>
            <text:p> (ENTRY_AGGREGATE)</text:p>
          </table:table-cell>
          <table:table-cell office:value-type="string" calcext:value-type="string">
            <text:p>Gromadź zapisy zdarzeń przestojów, obliczając łączny czas przestoju (w minutach) dla każdej linii produkcyjnej.</text:p>
          </table:table-cell>
        </table:table-row>
        <table:table-row table:style-name="ro1">
          <table:table-cell office:value-type="string" calcext:value-type="string">
            <text:p>3. Przypisz zadanie wstępnego dochodzenia (TASK_CREATE)</text:p>
          </table:table-cell>
          <table:table-cell office:value-type="string" calcext:value-type="string">
            <text:p>Utwórz zadanie przydzielone technikowi utrzymania ruchu w celu rozpoczęcia wstępnego zbadania linii, które miały przestój trwający ponad 15 minut.</text:p>
          </table:table-cell>
        </table:table-row>
        <table:table-row table:style-name="ro1">
          <table:table-cell office:value-type="string" calcext:value-type="string">
            <text:p>4. Zmień status zdarzenia na „W toku postępowania”. (ENTRY_UPDATE)</text:p>
          </table:table-cell>
          <table:table-cell office:value-type="string" calcext:value-type="string">
            <text:p>Zaktualizuj status zdarzeń awarii na liniach oznaczonych do zbadania na W trakcie analizy.</text:p>
          </table:table-cell>
        </table:table-row>
        <table:table-row table:style-name="ro1">
          <table:table-cell office:value-type="string" calcext:value-type="string">
            <text:p>5. Pobierz dane dotyczące wydajności maszyny (ENTRY_GET)</text:p>
          </table:table-cell>
          <table:table-cell office:value-type="string" calcext:value-type="string">
            <text:p>Pobierz dane dotyczące najnowszej wydajności (prędkość, temperatura, kody błędów) dla maszyn, które doświadczają przestojów.</text:p>
          </table:table-cell>
        </table:table-row>
        <table:table-row table:style-name="ro2">
          <table:table-cell office:value-type="string" calcext:value-type="string">
            <text:p>6. Oblicz MTBF (średni czas między awariami)</text:p>
            <text:p> (CALCULATION)</text:p>
          </table:table-cell>
          <table:table-cell office:value-type="string" calcext:value-type="string">
            <text:p>Oblicz MTBF dla dotkniętych maszyn, wykorzystując historyczne dane dotyczące przestojów.</text:p>
          </table:table-cell>
        </table:table-row>
        <table:table-row table:style-name="ro1">
          <table:table-cell office:value-type="string" calcext:value-type="string">
            <text:p>7. Przypisz zadanie analizy przyczyn źródłowych (TASK_CREATE)</text:p>
          </table:table-cell>
          <table:table-cell office:value-type="string" calcext:value-type="string">
            <text:p>Utwórz zadanie dla inżyniera, aby przeprowadził analizę przyczyn źródłowych w przypadku, gdy przestój przekroczy ustalony próg (np. 30 minut).</text:p>
          </table:table-cell>
        </table:table-row>
        <table:table-row table:style-name="ro1">
          <table:table-cell office:value-type="string" calcext:value-type="string">
            <text:p>8. Utwórz wpis przyczyny źródłowej (ENTRY_CREATE)</text:p>
          </table:table-cell>
          <table:table-cell office:value-type="string" calcext:value-type="string">
            <text:p>Utwórz wpis w modelu danych Przyczyn Źródłowych, rejestrując ustalenia inżyniera.</text:p>
          </table:table-cell>
        </table:table-row>
        <table:table-row table:style-name="ro1">
          <table:table-cell office:value-type="string" calcext:value-type="string">
            <text:p>9. Przypisz zadanie naprawcze (TASK_CREATE)</text:p>
          </table:table-cell>
          <table:table-cell office:value-type="string" calcext:value-type="string">
            <text:p>Utwórz zadanie dla odpowiedzialnego zespołu w celu wdrożenia działań naprawczych w oparciu o analizę przyczyn źródłowych.</text:p>
          </table:table-cell>
        </table:table-row>
        <table:table-row table:style-name="ro2">
          <table:table-cell office:value-type="string" calcext:value-type="string">
            <text:p>10. Aktualizuj zdarzenie przestoju z podaną przyczyną. (ENTRY_UPDATE)</text:p>
          </table:table-cell>
          <table:table-cell office:value-type="string" calcext:value-type="string">
            <text:p>Zaktualizuj wpis dotyczący przerwy w działaniu, dodając zidentyfikowaną przyczynę.</text:p>
            <text:p/>
          </table:table-cell>
        </table:table-row>
        <table:table-row table:style-name="ro1">
          <table:table-cell office:value-type="string" calcext:value-type="string">
            <text:p>11. Utwórz wpis planu działań naprawczych (ENTRY_CREATE)</text:p>
          </table:table-cell>
          <table:table-cell office:value-type="string" calcext:value-type="string">
            <text:p>Utwórz wpis w modelu danych Planu działań naprawczych, opisujący kroki zapobiegające ponownemu wystąpieniu.</text:p>
          </table:table-cell>
        </table:table-row>
        <table:table-row table:style-name="ro1">
          <table:table-cell office:value-type="string" calcext:value-type="string">
            <text:p>12. Powiadom przełożonego o krytycznym przestoju. (EMAIL)</text:p>
          </table:table-cell>
          <table:table-cell office:value-type="string" calcext:value-type="string">
            <text:p>Wyślij e-mail do kierownika produkcji w przypadku przerw w działaniu przekraczających krytyczny próg (np. 1 godzina).</text:p>
          </table:table-cell>
        </table:table-row>
        <table:table-row table:style-name="ro1">
          <table:table-cell office:value-type="string" calcext:value-type="string">
            <text:p>13. Wygeneruj raport podsumowania przestojów (REPORT_CREATE)</text:p>
          </table:table-cell>
          <table:table-cell office:value-type="string" calcext:value-type="string">
            <text:p>Stwórz raport podsumowujący incydenty przestojów z ostatniego tygodnia, zawierający informacje o dotkniętych liniach, przyczynach i podjętych działaniach naprawczych.</text:p>
          </table:table-cell>
        </table:table-row>
        <table:table-row table:style-name="ro2">
          <table:table-cell office:value-type="string" calcext:value-type="string">
            <text:p>14. Zmień status zdarzenia na Rozwiązane.</text:p>
            <text:p> (ENTRY_UPDATE)</text:p>
          </table:table-cell>
          <table:table-cell office:value-type="string" calcext:value-type="string">
            <text:p>Zaktualizuj status incydentu przestoju na „Rozwiązano” po zakończeniu działań naprawczych.</text:p>
          </table:table-cell>
        </table:table-row>
        <table:table-row table:style-name="ro1">
          <table:table-cell office:value-type="string" calcext:value-type="string">
            <text:p>15. Pobierz podobne zdarzenia przestojów. (ENTRY_GET)</text:p>
          </table:table-cell>
          <table:table-cell office:value-type="string" calcext:value-type="string">
            <text:p>Pobierz listę podobnych zdarzeń awaryjnych z przeszłości, aby porównać przyczynę źródłową i podjęte działania zapobiegawcz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