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ALIZA PRZEPŁYWU PRACY ZWIĄZANA Z PRZESTOJAMI LINII PRODUKCYJNEJ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zapisy zdarzeń przestoju: Pobierz wszystkie rekordy zdarzeń przestojów z ostatnich 24 godziny, zawierające znacznik czasu, identyfikator linii i kod przyczyny.</text:span></text:p>
      <text:p text:style-name="P1"><text:span text:style-name="T2">[ ] Oblicz całkowity czas przestoju dla każdej linii.</text:span></text:p>
      <text:p text:style-name="P1"><text:span text:style-name="T2">: Gromadź zapisy zdarzeń przestojów, obliczając łączny czas przestoju (w minutach) dla każdej linii produkcyjnej.</text:span></text:p>
      <text:p text:style-name="P1"><text:span text:style-name="T2">[ ] Przypisz zadanie wstępnego dochodzenia: Utwórz zadanie przydzielone technikowi utrzymania ruchu w celu rozpoczęcia wstępnego zbadania linii, które miały przestój trwający ponad 15 minut.</text:span></text:p>
      <text:p text:style-name="P1"><text:span text:style-name="T2">[ ] Zmień status zdarzenia na „W toku postępowania”.: Zaktualizuj status zdarzeń awarii na liniach oznaczonych do zbadania na W trakcie analizy.</text:span></text:p>
      <text:p text:style-name="P1"><text:span text:style-name="T2">[ ] Pobierz dane dotyczące wydajności maszyny: Pobierz dane dotyczące najnowszej wydajności (prędkość, temperatura, kody błędów) dla maszyn, które doświadczają przestojów.</text:span></text:p>
      <text:p text:style-name="P1"><text:span text:style-name="T2">[ ] Oblicz MTBF (średni czas między awariami)</text:span></text:p>
      <text:p text:style-name="P1"><text:span text:style-name="T2">: Oblicz MTBF dla dotkniętych maszyn, wykorzystując historyczne dane dotyczące przestojów.</text:span></text:p>
      <text:p text:style-name="P1"><text:span text:style-name="T2">[ ] Przypisz zadanie analizy przyczyn źródłowych: Utwórz zadanie dla inżyniera, aby przeprowadził analizę przyczyn źródłowych w przypadku, gdy przestój przekroczy ustalony próg (np. 30 minut).</text:span></text:p>
      <text:p text:style-name="P1"><text:span text:style-name="T2">[ ] Utwórz wpis przyczyny źródłowej: Utwórz wpis w modelu danych Przyczyn Źródłowych, rejestrując ustalenia inżyniera.</text:span></text:p>
      <text:p text:style-name="P1"><text:span text:style-name="T2">[ ] Przypisz zadanie naprawcze: Utwórz zadanie dla odpowiedzialnego zespołu w celu wdrożenia działań naprawczych w oparciu o analizę przyczyn źródłowych.</text:span></text:p>
      <text:p text:style-name="P1"><text:span text:style-name="T2">[ ] Aktualizuj zdarzenie przestoju z podaną przyczyną.: Zaktualizuj wpis dotyczący przerwy w działaniu, dodając zidentyfikowaną przyczynę.</text:span></text:p>
      <text:p text:style-name="P1"/>
      <text:p text:style-name="P1"><text:span text:style-name="T2">[ ] Utwórz wpis planu działań naprawczych: Utwórz wpis w modelu danych Planu działań naprawczych, opisujący kroki zapobiegające ponownemu wystąpieniu.</text:span></text:p>
      <text:p text:style-name="P1"><text:span text:style-name="T2">[ ] Powiadom przełożonego o krytycznym przestoju.: Wyślij e-mail do kierownika produkcji w przypadku przerw w działaniu przekraczających krytyczny próg (np. 1 godzina).</text:span></text:p>
      <text:p text:style-name="P1"><text:span text:style-name="T2">[ ] Wygeneruj raport podsumowania przestojów: Stwórz raport podsumowujący incydenty przestojów z ostatniego tygodnia, zawierający informacje o dotkniętych liniach, przyczynach i podjętych działaniach naprawczych.</text:span></text:p>
      <text:p text:style-name="P1"><text:span text:style-name="T2">[ ] Zmień status zdarzenia na Rozwiązane.</text:span></text:p>
      <text:p text:style-name="P1"><text:span text:style-name="T2">: Zaktualizuj status incydentu przestoju na „Rozwiązano” po zakończeniu działań naprawczych.</text:span></text:p>
      <text:p text:style-name="P1"><text:span text:style-name="T2">[ ] Pobierz podobne zdarzenia przestojów.: Pobierz listę podobnych zdarzeń awaryjnych z przeszłości, aby porównać przyczynę źródłową i podjęte działania zapobiegawcze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manufacturing/production-line-downtime-analysis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06.276000000</meta:creation-date>
    <dc:date>2026-06-28T13:03:06.276000000</dc:date>
    <meta:document-statistic meta:table-count="0" meta:image-count="0" meta:object-count="0" meta:page-count="2" meta:paragraph-count="24" meta:word-count="360" meta:character-count="2805" meta:non-whitespace-character-count="2469"/>
    <meta:generator>LibreOffice/24.2.7.2$Linux_X86_64 LibreOffice_project/420$Build-2</meta:generator>
  </office:meta>
</office:document-meta>
</file>