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DUCTION LINE DOWNTIME ANALYSIS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Downtime Event Records: Fetch all downtime event records from the past 24 hours, including timestamp, line ID, and reason code.</text:span></text:p>
      <text:p text:style-name="P1"><text:span text:style-name="T2">[ ] Calculate Total Downtime per Line: Aggregate downtime event records, calculating the total downtime (in minutes) for each production line.</text:span></text:p>
      <text:p text:style-name="P1"><text:span text:style-name="T2">[ ] Assign Initial Investigation Task: Create a task assigned to the maintenance technician to begin initial investigation of lines with &gt; 15 minutes downtime.</text:span></text:p>
      <text:p text:style-name="P1"><text:span text:style-name="T2">[ ] Update Event Status to 'Under Investigation': Update the status of downtime events on lines flagged for investigation to 'Under Investigation'.</text:span></text:p>
      <text:p text:style-name="P1"><text:span text:style-name="T2">[ ] Retrieve Machine Performance Data: Get recent performance data (speed, temperature, error codes) for machines experiencing downtime.</text:span></text:p>
      <text:p text:style-name="P1"><text:span text:style-name="T2">[ ] Calculate MTBF (Mean Time Between Failures): Calculate MTBF for affected machines using historical downtime data.</text:span></text:p>
      <text:p text:style-name="P1"><text:span text:style-name="T2">[ ] Assign Root Cause Analysis Task: Create a task for an engineer to perform root cause analysis if downtime exceeds a threshold (e.g., 30 minutes).</text:span></text:p>
      <text:p text:style-name="P1"><text:span text:style-name="T2">[ ] Create Root Cause Entry: Create an entry in the Root Cause data model, capturing the engineer's findings.</text:span></text:p>
      <text:p text:style-name="P1"><text:span text:style-name="T2">[ ] Assign Corrective Action Task: Create a task for the responsible team to implement corrective actions based on the root cause analysis.</text:span></text:p>
      <text:p text:style-name="P1"><text:span text:style-name="T2">[ ] Update Downtime Event with Root Cause: Update the downtime event record with the identified root cause.</text:span></text:p>
      <text:p text:style-name="P1"><text:span text:style-name="T2">[ ] Create Corrective Action Plan Entry: Create an entry in the Corrective Action Plan data model outlining the steps to prevent recurrence.</text:span></text:p>
      <text:p text:style-name="P1"><text:span text:style-name="T2">[ ] Notify Supervisor of Critical Downtime: Send an email to the production supervisor for downtime events exceeding a critical threshold (e.g., 1 hour).</text:span></text:p>
      <text:p text:style-name="P1"><text:span text:style-name="T2">[ ] Generate Downtime Summary Report: Create a report summarizing downtime events for the past week, including lines affected, reasons, and corrective actions.</text:span></text:p>
      <text:p text:style-name="P1"><text:span text:style-name="T2">[ ] Update Event Status to 'Resolved': Update the status of downtime event to 'Resolved' after corrective actions are completed.</text:span></text:p>
      <text:p text:style-name="P1"><text:span text:style-name="T2">[ ] Retrieve similar downtime events: Get a list of similar downtime events in the past to compare the root cause and preventative a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oduction-line-downtime-analysis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39.290000000</meta:creation-date>
    <dc:date>2026-06-28T11:49:39.290000000</dc:date>
    <meta:document-statistic meta:table-count="0" meta:image-count="0" meta:object-count="0" meta:page-count="1" meta:paragraph-count="21" meta:word-count="363" meta:character-count="2436" meta:non-whitespace-character-count="2094"/>
    <meta:generator>LibreOffice/24.2.7.2$Linux_X86_64 LibreOffice_project/420$Build-2</meta:generator>
  </office:meta>
</office:document-meta>
</file>