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d5a1e7cf130c0cc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Operat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Unusual Nois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Leaks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/Concerns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Check?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Operation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Counter (Units Produc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Seconds/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Noise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SELECTION options: Normal, Slightly Elevated,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material issues, ja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 Test Result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these leaks: (SELECTION options: Oil, Water, Air, None Obser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Preventiv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Moto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Level (Hydraulic/Pneumatic) (SELECTION options: Full,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Ad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/B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Detailed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arbox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items from Previous Inspection Follow-up (SELECTION options: Item 1 Resolved, Item 1 Not Resolved, Item 2 Resolved, Item 2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vibration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(SELECTION options: Optimal, Acceptable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Maintenance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Measureme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Checks (Select all that apply) (SELECTION options: Oil Level, Oil Pressure, Hydraulic Fluid Level, Grease Condition, Coolant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Critical Components (e.g., gears, be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or vibratio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Effectiveness (Post-Cleaning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Overhaul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Condi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Overhau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Within Tolerance, Requires Adjustment, Outside Tolerance -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Replacement Count - Belts/Cha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Replacement Count - Bear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Overhau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s and Safety Barriers Intact? (SELECTION options: Yes, No, Partial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Safety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Curtains/Safety Sensors Operational? (SELECTION options: Yes, No, Needs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1 - Grease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 2 - Grease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ype Used (SELECTION options: ISO VG 32, ISO VG 46, ISO VG 68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Specification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u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 during lubric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Condition (post application) (SELECTION options: Normal, Foamy, Contaminated, Water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Wiring (SELECTION options: No Issues, Minor Damage - Documented, Significant Damage - Immediate Repair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ntrol Panels (SELECTION options: Clean and Organized, Dusty/Dirty, Signs of Overheating, Evidence of Mois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/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of Sen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 of Electrical Pan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/Pneumatic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matic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matic System Leak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eaks Fou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Operation (Smooth/Jerky) (SELECTION options: Smooth, Je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Hose Inspec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