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beac864b52dafc5c67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дварителен оглед за безопасност преди смян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ен час на смян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главния прекъсвач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работа на аварийно осветление (минути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ичност на лични предпазни средства (Отбележете всички приложими отговори) (SELECTION options: Защитни очила</text:p>
            <text:p>, Ръкавици, Защита на слуха, Ботуши с железни бомбета, Респиратор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на пожарогасител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работещи аварийни изходи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ма ли забелязани опасности за безопасността?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на оборудване и машин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ционен номер на машин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смазване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Работна температура (Целзий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татус на охраната (Осигурен/Компрометиран/Няма данни)</text:p>
            <text:p> (SELECTION options: Сигурен</text:p>
            <text:p>, Компрометиран, Няма информация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шум (Нормално/Повишено/Прекомерно) (SELECTION options: Нормален, Повишен, Прекоме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производителността на машината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нимка/Видео на Състоянието на Машината (Незадължително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цедури за контрол на качество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артида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Размер на извадката (единици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Резултат от визуален оглед (SELECTION options: Преминаване, Провал, Предстои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Размери (мм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 подробни наблюде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азване на СОП? (SELECTION options: Да, Не., Н/П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дкрепящи снимки/документи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работка на материали и инвентаризация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иво на запасите от суровини (единици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Брой на незавършени единици (брои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Брой на готови продукти (единици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Условия за съхранение на материали (SELECTION options: Оптимален</text:p>
            <text:p>, Приемлив, Изисква внимани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оборудването за манипулиране на материали</text:p>
            <text:p> (SELECTION options: подемно-транспортен мотокар</text:p>
            <text:p>, Палетни колички, Транспортна лент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олучаване на материал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състоянието на материала или проблеми при работа с него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учение и компетентност на служител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сертифициране на оператор (SELECTION options: Сертифициран, Временен, Несертифицирано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следна дата на обучение (Машина X)</text:p>
            <text:p>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звършени часове практически обучения (Нов оператор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вършени обучителни модули (SELECTION options: Процедури за безопасност</text:p>
            <text:p>, Работа с оборудване, Контрол на качеството</text:p>
            <text:p>, Спешен отговор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ефективността на операторите/оценки на обучителните нужд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добряване от ръководител относно компетентността (SELECTION options: Да, Не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фективност и оптимизация на процесите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реме за цикъл (настоящ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реме за цикъл (Цел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дентифициране на ограничаващи фактори (SELECTION options: Доставка на суровини, Машина 1, Машина 2, Наличност на работна ръка, Друго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тесни места и потенциални решения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цент на дефекти (текущ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ласти за подобрение (Изберете всички приложими)</text:p>
            <text:p> (SELECTION options: Поток на материалите, Настройка на машината</text:p>
            <text:p>, Обучение на оператори, Оптимизация на оформлението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еглед на процес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готовка за извънредни ситуаци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на пожарогасител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учебна евакуа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ланирано тестване на системата за предупреждение при извънредни ситуации.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писание на процедурите при спешни случаи (кратко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аптечката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туализиран ли е списъкът с контакти за спешни случаи? (SELECTION options: Да, Не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писък с контакти при спешни случаи (Качване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Ясни ли табелите за евакуационния път? (SELECTION options: Да, 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пазване на екологичните изисквания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иво на pH на отпадъчни води (Единици: pH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Емисии във въздуха - Фрактични частици (Единици: мг/м³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етод за извозване на отпадъци</text:p>
            <text:p> (SELECTION options: Рециклиране, сметище, Дъгоизгаряне, Лечебно заведение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ата на последен преглед на манифест за отпадъци</text:p>
            <text:p>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пасни материали, съхранявани на място. (SELECTION options: Разтворители, Бои, Киселини, Смазочни материали</text:p>
            <text:p>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екологични проблеми или опасения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