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18a3c73f1a3e3e2b4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cherheitsüberprüfung vor Beginn der Schich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ichtbegin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Hauptschalter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-Betriebsdauer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von PSA (alle zutreffenden Optionen ankreuzen) (SELECTION options: Schutzbrillen, Handschuhe, Gehörschutz, Stahlkappenstiefel, Atemschutzger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gerät-Überprüfungsdat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de Notausgangs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obachtete Sicherheitsrisik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lagen- und Maschinen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n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Schmier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status (Sicher/Kompromittiert/N/A) (SELECTION options: sicher, Kompromittier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tärke (Normal/Erhöht/Übermäßig) (SELECTION options: Normal, erhöht, übermäß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Maschinen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Video des Maschinenzustand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sicher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hprobengröße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Prüfergebnis (SELECTION options: Pass, Fehl.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angabe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SOP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otos/Dokumen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fluss und Lagerbestan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hmaterialbestand (Einhei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ionsbestand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e Warenbestand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zustand des Materials (SELECTION options: Optimal, akzeptabel, Erforder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Materialumschlagstechnik (SELECTION options: Flurförderzeug, Palettenhubwagen, Förderan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Materialan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Materials oder zu Umgangsfra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-Schulung und Kompetenzentwick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eiberzertifizierungsstatus (SELECTION options: zertifiziert, vorläufig, Nicht zert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Trainingsdatum (Maschine X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leistete Praktikumsstunden (Neuer Bedien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schlossene Schulungsmodule (SELECTION options: Sicherheitsvorkehrungen, Gerätebedienung, Qualitätskontrolle, Notfallhil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/zu den Schulungsbedarfen der Bedien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etztenbestätigung der Kompetenz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optimierung und Effizienzstei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(aktue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(Zi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passidentifizierung (SELECTION options: Rohstoffversorgung, Maschine 1, Maschine 2, Arbeitskräftemangel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pässe beschreiben &amp; mögliche Lös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hlerrate (aktuel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esserungspotenziale (Mehrfachauswahl möglich) (SELECTION options: Materialfluss, Maschinenaufstellung, Betreiber-Schulung, Layoutoptimi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ozess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orsor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erlöscher-Überprüfungsdatum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Testzeit des Notfallwarn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maßnahmen – Kurz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Erste-Hilfe-Ki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liste aktualis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liste (Hoch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Beschilderung der Evakuierungswege eindeutig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konformitä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-Wert des Abwasserableseins (Einheiten: p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ssionen – Feinstaub (Einheiten: 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beseitigungsmethode (SELECTION options: Recycling, Deponie, Verbrennung, Behandlungszentr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Abfallmanifes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liche Materialien werden auf dem Gelände gelagert. (SELECTION options: Lösungsmittel, Farben, Säuren, Schmierstoff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Umweltbelangen oder -problem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