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33c56655ea55f3e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de seguridad previa al tur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turn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l Interruptor Principal de Alimentación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ación de la luz de emergencia (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equipos de protección personal (marque todas las opciones que correspondan) (SELECTION options: Gafas de seguridad, Guantes, Protección Auditiva, Botas de acero, Respira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Salidas de Emergencia en Funcionamient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han observado riesgos para la seguridad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Equipos y Maquina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 la Máqui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lubricad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Operación (Celsiu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seguridad (Seguro/Comprometido/N/A)</text:p>
            <text:p> (SELECTION options: Asegurar, Comprometido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Ruido (Normal/Elevado/Excesivo)</text:p>
            <text:p> (SELECTION options: Normal, Elevado, Exces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 la máquin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/Vídeo del Estado de la Máquin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Control de Calidad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lote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maño de la muestra (unidad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inspección visual (SELECTION options: Pasa., Fallar, Pendient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diciones Dimensionales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Observación Detall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imiento de los Procedimientos Operativos Estándar?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Documentos de Respald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ejo de Materiales y Control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inventario de materia prima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Inventario en Proceso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Inventario de Productos Terminados (Unidad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ones de almacenamiento del material (SELECTION options: Óptimo, Aceptable, Requiere aten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quipo de manejo de materiales (SELECTION options: montacargas, Montacargas transpaleta, Sistema transporta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 mater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material o problemas de manipul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Competencia del Emplead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ertificación del operador (SELECTION options: Certificado, Provisional, No certific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capacitación (Máquina X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ormación práctica completadas (Nuevo Operad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ódulos de capacitación completados (SELECTION options: Procedimientos de Seguridad, Operación de equipos, Control de calidad, Respuesta a Emergenci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Desempeño del Operador/Necesidades de Capaci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bación del supervisor sobre competencia (SELECTION options: Sí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ficiencia y optimización de proce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iclo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iclo (objetiv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ción de Cuellos de Botella (SELECTION options: Suministro de Materias Primas, Máquina 1</text:p>
            <text:p>, Máquina 2, Disponibilidad de Mano de Obra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os cuellos de botella y las posibles solucion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defectos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Mejora (Seleccione todas las que correspondan) (SELECTION options: Flujo de materiales, Ajuste de la máquina, Formación de Operadores, Optimización del diseñ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roces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para emerg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prueba del Sistema de Alerta de Emergencias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cedimientos de Emergencia (bre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botiquín de primeros auxilio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ista de contactos de emergencia actualizada? (SELECTION options: Sí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e Contactos de Emergencia (Subir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ñales de ruta de evacuación claras?</text:p>
            <text:p>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ambi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de la descarga de aguas residuales (Unidades: p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isiones atmosféricas – Material Particulado (Unidades: mg/m³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eliminación de residuos (SELECTION options: Reciclaje</text:p>
            <text:p>, Vertedero, Incineración, Instalación de trata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manifiesto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Peligrosos Almacenados en el Lugar. (SELECTION options: Disolventes, Pinturas, Ácidos, Lubricante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eocupaciones o problemas ambiental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