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PREPARACIÓN DE LA LÍNEA DE PRODUCCIÓN: AUDITORÍA DE SEGURIDAD, CALIDAD Y EFICIENCIA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DE SEGURIDAD PREVIA AL TURNO ---</text:span></text:p>
      <text:p text:style-name="P1"><text:span text:style-name="T2">[ ] Hora de inicio del turno</text:span></text:p>
      <text:p text:style-name="P1"><text:span text:style-name="T2">[ ] Ubicación del Interruptor Principal de Alimentación</text:span></text:p>
      <text:p text:style-name="P1"/>
      <text:p text:style-name="P1"><text:span text:style-name="T2">[ ] Duración de la luz de emergencia (minutos)</text:span></text:p>
      <text:p text:style-name="P1"/>
      <text:p text:style-name="P1"><text:span text:style-name="T2">[ ] Disponibilidad de equipos de protección personal (marque todas las opciones que correspondan) (Gafas de seguridad, Guantes, Protección Auditiva, Botas de acero, Respirador)</text:span></text:p>
      <text:p text:style-name="P1"><text:span text:style-name="T2">[ ] Fecha de inspección del extintor</text:span></text:p>
      <text:p text:style-name="P1"><text:span text:style-name="T2">[ ] Conteo de Salidas de Emergencia en Funcionamiento</text:span></text:p>
      <text:p text:style-name="P1"><text:span text:style-name="T2">[ ] ¿Se han observado riesgos para la seguridad?</text:span></text:p>
      <text:p text:style-name="P1"/>
      <text:p text:style-name="P1"/>
      <text:p text:style-name="P1"><text:span text:style-name="T1">--- EVALUACIÓN DE EQUIPOS Y MAQUINARIA ---</text:span></text:p>
      <text:p text:style-name="P1"><text:span text:style-name="T2">[ ] Número de Identificación de la Máquina</text:span></text:p>
      <text:p text:style-name="P1"><text:span text:style-name="T2">[ ] Fecha del último lubricado</text:span></text:p>
      <text:p text:style-name="P1"><text:span text:style-name="T2">[ ] Temperatura de Operación (Celsius)</text:span></text:p>
      <text:p text:style-name="P1"/>
      <text:p text:style-name="P1"><text:span text:style-name="T2">[ ] Estado de seguridad (Seguro/Comprometido/N/A)</text:span></text:p>
      <text:p text:style-name="P1"><text:span text:style-name="T2"><text:s/>(Asegurar, Comprometido, N/A)</text:span></text:p>
      <text:p text:style-name="P1"><text:span text:style-name="T2">[ ] Nivel de Ruido (Normal/Elevado/Excesivo)</text:span></text:p>
      <text:p text:style-name="P1"><text:soft-page-break/><text:span text:style-name="T2"><text:s/>(Normal, Elevado, Excesivo)</text:span></text:p>
      <text:p text:style-name="P1"><text:span text:style-name="T2">[ ] Notas sobre el rendimiento de la máquina</text:span></text:p>
      <text:p text:style-name="P1"><text:span text:style-name="T2">[ ] Fotografía/Vídeo del Estado de la Máquina (Opcional)</text:span></text:p>
      <text:p text:style-name="P1"/>
      <text:p text:style-name="P1"><text:span text:style-name="T1">--- PROCEDIMIENTOS DE CONTROL DE CALIDAD ---</text:span></text:p>
      <text:p text:style-name="P1"><text:span text:style-name="T2">[ ] Número de lote</text:span></text:p>
      <text:p text:style-name="P1"/>
      <text:p text:style-name="P1"><text:span text:style-name="T2">[ ] Tamaño de la muestra (unidades)</text:span></text:p>
      <text:p text:style-name="P1"/>
      <text:p text:style-name="P1"><text:span text:style-name="T2">[ ] Resultado de inspección visual (Pasa., Fallar, Pendiente</text:span></text:p>
      <text:p text:style-name="P1"><text:span text:style-name="T2">)</text:span></text:p>
      <text:p text:style-name="P1"><text:span text:style-name="T2">[ ] Mediciones Dimensionales (mm)</text:span></text:p>
      <text:p text:style-name="P1"/>
      <text:p text:style-name="P1"><text:span text:style-name="T2">[ ] Notas de Observación Detalladas</text:span></text:p>
      <text:p text:style-name="P1"><text:span text:style-name="T2">[ ] ¿Cumplimiento de los Procedimientos Operativos Estándar? (Sí., No, N/A)</text:span></text:p>
      <text:p text:style-name="P1"><text:span text:style-name="T2">[ ] Fotos/Documentos de Respaldo</text:span></text:p>
      <text:p text:style-name="P1"/>
      <text:p text:style-name="P1"><text:span text:style-name="T1">--- MANEJO DE MATERIALES Y CONTROL DE INVENTARIO ---</text:span></text:p>
      <text:p text:style-name="P1"><text:span text:style-name="T2">[ ] Nivel de inventario de materia prima (unidades)</text:span></text:p>
      <text:p text:style-name="P1"><text:span text:style-name="T2">[ ] Conteo de Inventario en Proceso (Unidades)</text:span></text:p>
      <text:p text:style-name="P1"><text:span text:style-name="T2">[ ] Conteo de Inventario de Productos Terminados (Unidades)</text:span></text:p>
      <text:p text:style-name="P1"><text:span text:style-name="T2">[ ] Condiciones de almacenamiento del material (Óptimo, Aceptable, Requiere atención.</text:span></text:p>
      <text:p text:style-name="P1"><text:span text:style-name="T2">)</text:span></text:p>
      <text:p text:style-name="P1"><text:span text:style-name="T2">[ ] Estado del equipo de manejo de materiales (montacargas, Montacargas transpaleta, Sistema transportador)</text:span></text:p>
      <text:p text:style-name="P1"><text:span text:style-name="T2">[ ] Fecha de recepción de material</text:span></text:p>
      <text:p text:style-name="P1"><text:span text:style-name="T2">[ ] Notas sobre el estado del material o problemas de manipulación.</text:span></text:p>
      <text:p text:style-name="P1"><text:soft-page-break/></text:p>
      <text:p text:style-name="P1"><text:span text:style-name="T1">--- FORMACIÓN Y COMPETENCIA DEL EMPLEADO ---</text:span></text:p>
      <text:p text:style-name="P1"><text:span text:style-name="T2">[ ] Estado de certificación del operador (Certificado, Provisional, No certificado.</text:span></text:p>
      <text:p text:style-name="P1"><text:span text:style-name="T2">)</text:span></text:p>
      <text:p text:style-name="P1"><text:span text:style-name="T2">[ ] Última fecha de capacitación (Máquina X)</text:span></text:p>
      <text:p text:style-name="P1"><text:span text:style-name="T2">[ ] Horas de formación práctica completadas (Nuevo Operador)</text:span></text:p>
      <text:p text:style-name="P1"><text:span text:style-name="T2">[ ] Módulos de capacitación completados (Procedimientos de Seguridad, Operación de equipos, Control de calidad, Respuesta a Emergencias)</text:span></text:p>
      <text:p text:style-name="P1"><text:span text:style-name="T2">[ ] Notas sobre el Desempeño del Operador/Necesidades de Capacitación</text:span></text:p>
      <text:p text:style-name="P1"><text:span text:style-name="T2">[ ] Aprobación del supervisor sobre competencia (Sí, No.)</text:span></text:p>
      <text:p text:style-name="P1"/>
      <text:p text:style-name="P1"><text:span text:style-name="T1">--- EFICIENCIA Y OPTIMIZACIÓN DE PROCESOS ---</text:span></text:p>
      <text:p text:style-name="P1"><text:span text:style-name="T2">[ ] Tiempo de ciclo (actual)</text:span></text:p>
      <text:p text:style-name="P1"><text:span text:style-name="T2">[ ] Tiempo de ciclo (objetivo)</text:span></text:p>
      <text:p text:style-name="P1"><text:span text:style-name="T2">[ ] Identificación de Cuellos de Botella (Suministro de Materias Primas, Máquina 1</text:span></text:p>
      <text:p text:style-name="P1"><text:span text:style-name="T2">, Máquina 2, Disponibilidad de Mano de Obra, Otro (Especificar))</text:span></text:p>
      <text:p text:style-name="P1"><text:span text:style-name="T2">[ ] Describe los cuellos de botella y las posibles soluciones.</text:span></text:p>
      <text:p text:style-name="P1"><text:span text:style-name="T2">[ ] Tasa de defectos (actual)</text:span></text:p>
      <text:p text:style-name="P1"><text:span text:style-name="T2">[ ] Áreas de Mejora (Seleccione todas las que correspondan) (Flujo de materiales, Ajuste de la máquina, Formación de Operadores, Optimización del diseño, Otro)</text:span></text:p>
      <text:p text:style-name="P1"><text:span text:style-name="T2">[ ] Fecha de la última revisión del proceso</text:span></text:p>
      <text:p text:style-name="P1"/>
      <text:p text:style-name="P1"><text:span text:style-name="T1">--- PREPARACIÓN PARA EMERGENCIAS ---</text:span></text:p>
      <text:p text:style-name="P1"><text:span text:style-name="T2">[ ] Fecha de inspección del extintor</text:span></text:p>
      <text:p text:style-name="P1"><text:span text:style-name="T2">[ ] Fecha del último simulacro de emergencia</text:span></text:p>
      <text:p text:style-name="P1"><text:span text:style-name="T2">[ ] Hora de prueba del Sistema de Alerta de Emergencias programada</text:span></text:p>
      <text:p text:style-name="P1"><text:span text:style-name="T2">[ ] Descripción de los Procedimientos de Emergencia (breve)</text:span></text:p>
      <text:p text:style-name="P1"><text:span text:style-name="T2">[ ] Ubicación del botiquín de primeros auxilios</text:span></text:p>
      <text:p text:style-name="P1"><text:soft-page-break/><text:span text:style-name="T2">[ ] ¿Lista de contactos de emergencia actualizada? (Sí, No)</text:span></text:p>
      <text:p text:style-name="P1"><text:span text:style-name="T2">[ ] Lista de Contactos de Emergencia (Subir)</text:span></text:p>
      <text:p text:style-name="P1"/>
      <text:p text:style-name="P1"><text:span text:style-name="T2">[ ] ¿Señales de ruta de evacuación claras?</text:span></text:p>
      <text:p text:style-name="P1"><text:span text:style-name="T2"><text:s/>(Sí., No.)</text:span></text:p>
      <text:p text:style-name="P1"/>
      <text:p text:style-name="P1"><text:span text:style-name="T1">--- CUMPLIMIENTO AMBIENTAL ---</text:span></text:p>
      <text:p text:style-name="P1"><text:span text:style-name="T2">[ ] Nivel de pH de la descarga de aguas residuales (Unidades: pH)</text:span></text:p>
      <text:p text:style-name="P1"><text:span text:style-name="T2">[ ] Emisiones atmosféricas – Material Particulado (Unidades: mg/m³)</text:span></text:p>
      <text:p text:style-name="P1"/>
      <text:p text:style-name="P1"><text:span text:style-name="T2">[ ] Método de eliminación de residuos (Reciclaje</text:span></text:p>
      <text:p text:style-name="P1"><text:span text:style-name="T2">, Vertedero, Incineración, Instalación de tratamiento)</text:span></text:p>
      <text:p text:style-name="P1"><text:span text:style-name="T2">[ ] Fecha de la última revisión del manifiesto de residuos</text:span></text:p>
      <text:p text:style-name="P1"><text:span text:style-name="T2">[ ] Materiales Peligrosos Almacenados en el Lugar. (Disolventes, Pinturas, Ácidos, Lubricantes, Otro)</text:span></text:p>
      <text:p text:style-name="P1"><text:span text:style-name="T2">[ ] Notas sobre preocupaciones o problemas ambiental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roduction-line-readiness-checklist-safety-quality-efficiency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2:33.659000000</meta:creation-date>
    <dc:date>2026-06-22T12:22:33.659000000</dc:date>
    <meta:document-statistic meta:table-count="0" meta:image-count="0" meta:object-count="0" meta:page-count="4" meta:paragraph-count="77" meta:word-count="643" meta:character-count="4141" meta:non-whitespace-character-count="3573"/>
    <meta:generator>LibreOffice/24.2.7.2$Linux_X86_64 LibreOffice_project/420$Build-2</meta:generator>
  </office:meta>
</office:document-meta>
</file>