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4f3c56655ea55f54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de sécurité avant po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po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'interrupteur principal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fonctionnement en cas de panne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té des EPI (Cocher toutes les cases pertinentes)</text:p>
            <text:p> (SELECTION options: Lunettes de sécurité, Gants, Protection auditive, Bottes de sécurité, Respirat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orties de secours fonctionnel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dangers potentiels ont-ils été observé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équipements et de la machin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a machin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graissag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fonctionnement (Celsiu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a sécurité (Sécurisé/Compromis/N/A) (SELECTION options: Sécuriser, Compromis.</text:p>
            <text:p>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sonore (Normal/Élevé/Excessif)</text:p>
            <text:p> (SELECTION options: Normal, Relevé</text:p>
            <text:p>, Excess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e la mach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éo de l'état de la machin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contrôle qua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de l'échantillon (unité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'inspection visuelle (SELECTION options: Passez., Échec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imensionnelle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observation détaillé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pect des PPH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ocuments justificatif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tion et gestion des stock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s stocks de matières premières (unit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entaire des produits en cours (unit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entaire des produits finis (unit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s de stockage du matériel (SELECTION options: Optimal, Acceptable, Nécessite une attention particulièr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matériel de manutention (SELECTION options: chariot élévateur</text:p>
            <text:p>, Chariots élévateurs gerbeurs, Système de convoy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es derniers matéria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u matériel ou les problèmes de manuten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compétences des employ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certification des opérateurs (SELECTION options: Certifié(e), Provisoire, Non certifi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(Machine X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'heures de formation pratique réalisées (nouveau opérate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de formation terminés (SELECTION options: Procédures de sécurité, Fonctionnement de l'équipement, Contrôle qualité, Réponse aux situations d'ur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erformance des opérateurs / Besoins en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par le responsable concernant la compétence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ficacité des processus et optimis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de cycle (actue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de cycle (objectif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dentification des goulots d'étranglement (SELECTION options: Approvisionnement en matières premières, Machine 1</text:p>
            <text:p>, Machine 2, Disponibilité de la main-d'œuvr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goulets d'étranglement et les solutions potentiel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défaut (actuel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maines à améliorer (Cochez toutes les réponses pertinentes)</text:p>
            <text:p> (SELECTION options: Flux de matières, Mise en place de la machine, Formation des opérateurs</text:p>
            <text:p>, Optimisation de la mise en pa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processu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aux situation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test du système d'alerte d'urgence programm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édures d'urgence (br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trousse de premiers secours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e des contacts d'urgence mise à jour ?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contacts d'urgence (Télécharge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isation des voies d'évacuation claire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nvironnement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des eaux usées (Unités : 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missions atmosphériques – Matières particulaires (Unités : 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limination des déchets (SELECTION options: Recyclage, Décharge, Incinération, Centre de trai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levé de suivi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s dangereux entreposés sur le site. (SELECTION options: Solvants, Peintures, Acides, Lubrifiant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réoccupations ou les enjeux environnementaux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