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22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6d8c864b52dafc599e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Ocena Bezpieczeństwa Przed Zmianowej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zina rozpoczęcia zmian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głównego wyłącznika zasilania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działania awaryjnego oświetlenia (minuty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stępność Środków Ochrony Indywidualnej (Zaznacz wszystkie pasujące):</text:p>
            <text:p> (SELECTION options: Okulary ochronne, Rękawice, Ochrona słuchu, Buty robocze ze stalową podszewką, respirat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zeglądu gaśni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nik ewakuacyjnych wyjść awaryjny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zaobserwowano jakieś zagrożenia bezpieczeństwa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cena sprzętu i maszy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identyfikacyjny maszyn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smarowani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pracy (stopnie Celsjusza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ochrony (Zabezpieczone/Utracone/N/A)</text:p>
            <text:p> (SELECTION options: Zabezpieczyć, Uproszczony., Brak danych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hałasu (Normalny/Podwyższony/Nadmierny) (SELECTION options: Normalny, podwyższony, Nadmier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wydajności maszyn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e/Film przedstawiający stan urządzenia (opcjonaln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ury kontroli jakośc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parti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lkość próby (jednostki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nik oględzin wizualnych (SELECTION options: Przejdź.</text:p>
            <text:p>, Niepowodzenie, W toku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miar wymiarów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e notatki obserwacyjn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zestrzeganie procedur? (SELECTION options: Tak, Nie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parcie zdjęciami/dokumentami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bsługa materiałów i gospodarka magazynow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zapasów surowców (jednostki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sta materiałów w trakcie produkcji (sztuk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zapasów gotowych wyrobów (sztuk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arunki przechowywania materiałów (SELECTION options: Optymalny, Dopuszczalne, Wymaga uwagi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sprzętu do obsługi materiałów (SELECTION options: Suwnica podnosząca, Wciągarki paletowe, Taśmocią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yjęcia materiałó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anu materiału lub problemów z obsługą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zkolenia Pracownicze i Kompetencj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Certyfikacji Operatora (SELECTION options: Certyfikowany, tymczasowy, Niesertyfikowan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a ostatniego treningu (Maszyna X)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odziny praktycznego szkolenia (nowy operator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kończone moduły szkoleniowe (SELECTION options: Procedury bezpieczeństwa, Obsługa Urządzeń, Kontrola jakości, Reagowanie w sytuacjach kryzysowy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wydajności operatorów/potrzeb szkoleniow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twierdzenie przez przełożonego dotyczące kompetencji (SELECTION options: Tak, Nie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ydajność i optymalizacja procesów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as cyklu (obecny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as cyklu (cel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dentyfikacja wąskich gardeł (SELECTION options: Dostawy surowców, Maszyna 1, Maszyna 2, Dostępność siły roboczej, Inne (Określ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ąskie gardło i potencjalne rozwiązani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półczynnik Wad (Aktualny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szary wymagające poprawy (zaznacz wszystkie pasujące)</text:p>
            <text:p> (SELECTION options: Przepływ materiałów, Konfiguracja maszyny, Szkolenie Operatorów, Optymalizacja układu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weryfikacji procesu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otowość do sytuacji kryzysowy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ontroli gaśnic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ćwiczenia przeciwpożarow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wany czas testu systemu ostrzegania o zagrożeniach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 procedur awaryjnych (zwięzły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Apteczki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aktualizowano listę kontaktów w nagłych wypadkach?</text:p>
            <text:p> (SELECTION options: Tak., Nie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sta kontaktów w nagłych wypadkach (Przesyłanie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oznakowanie trasy ewakuacji jest czytelne? (SELECTION options: Tak, Nie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godność z wymaganiami ochrony środowisk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ziom pH wód opadowych (Jednostki: pH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isja zanieczyszczeń powietrza – pyły zawieszone (Jednostki: mg/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utylizacji odpadów (SELECTION options: Recykling, Wysypisko, Spalanie, Zakład Utylizacji Odpadó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weryfikacji dokumentu ewidencji odpadó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ły niebezpieczne przechowywane na terenie obiektu. (SELECTION options: Rozpuszczalniki, Farby, Kwasy, Smary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problemów lub kwestii środowiskowych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7" meta:object-count="0"/>
    <meta:generator>LibreOffice/24.2.7.2$Linux_X86_64 LibreOffice_project/420$Build-2</meta:generator>
  </office:meta>
</office:document-meta>
</file>