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GOTOWOŚCI LINII PRODUKCYJNEJ: AUDYT BEZPIECZEŃSTWA, JAKOŚCI I WYDAJNOŚCI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OCENA BEZPIECZEŃSTWA PRZED ZMIANOWEJ ---</text:span></text:p>
      <text:p text:style-name="P1"><text:span text:style-name="T2">[ ] Godzina rozpoczęcia zmiany</text:span></text:p>
      <text:p text:style-name="P1"><text:span text:style-name="T2">[ ] Lokalizacja głównego wyłącznika zasilania</text:span></text:p>
      <text:p text:style-name="P1"><text:span text:style-name="T2">[ ] Czas działania awaryjnego oświetlenia (minuty)</text:span></text:p>
      <text:p text:style-name="P1"><text:span text:style-name="T2">[ ] Dostępność Środków Ochrony Indywidualnej (Zaznacz wszystkie pasujące):</text:span></text:p>
      <text:p text:style-name="P1"><text:span text:style-name="T2"><text:s/>(Okulary ochronne, Rękawice, Ochrona słuchu, Buty robocze ze stalową podszewką, respirator)</text:span></text:p>
      <text:p text:style-name="P1"><text:span text:style-name="T2">[ ] Data przeglądu gaśnicy</text:span></text:p>
      <text:p text:style-name="P1"><text:span text:style-name="T2">[ ] Licznik ewakuacyjnych wyjść awaryjnych</text:span></text:p>
      <text:p text:style-name="P1"><text:span text:style-name="T2">[ ] Czy zaobserwowano jakieś zagrożenia bezpieczeństwa?</text:span></text:p>
      <text:p text:style-name="P1"/>
      <text:p text:style-name="P1"><text:span text:style-name="T1">--- OCENA SPRZĘTU I MASZYN ---</text:span></text:p>
      <text:p text:style-name="P1"><text:span text:style-name="T2">[ ] Numer identyfikacyjny maszyny</text:span></text:p>
      <text:p text:style-name="P1"><text:span text:style-name="T2">[ ] Data ostatniej smarowania</text:span></text:p>
      <text:p text:style-name="P1"><text:span text:style-name="T2">[ ] Temperatura pracy (stopnie Celsjusza)</text:span></text:p>
      <text:p text:style-name="P1"/>
      <text:p text:style-name="P1"><text:span text:style-name="T2">[ ] Status ochrony (Zabezpieczone/Utracone/N/A)</text:span></text:p>
      <text:p text:style-name="P1"><text:span text:style-name="T2"><text:s/>(Zabezpieczyć, Uproszczony., Brak danych.)</text:span></text:p>
      <text:p text:style-name="P1"><text:span text:style-name="T2">[ ] Poziom hałasu (Normalny/Podwyższony/Nadmierny) (Normalny, podwyższony, Nadmierny)</text:span></text:p>
      <text:p text:style-name="P1"><text:span text:style-name="T2">[ ] Uwagi dotyczące wydajności maszyny</text:span></text:p>
      <text:p text:style-name="P1"><text:span text:style-name="T2">[ ] Zdjęcie/Film przedstawiający stan urządzenia (opcjonalne)</text:span></text:p>
      <text:p text:style-name="P1"><text:soft-page-break/></text:p>
      <text:p text:style-name="P1"><text:span text:style-name="T1">--- PROCEDURY KONTROLI JAKOŚCI ---</text:span></text:p>
      <text:p text:style-name="P1"><text:span text:style-name="T2">[ ] Numer partii</text:span></text:p>
      <text:p text:style-name="P1"><text:span text:style-name="T2">[ ] Wielkość próby (jednostki)</text:span></text:p>
      <text:p text:style-name="P1"><text:span text:style-name="T2">[ ] Wynik oględzin wizualnych (Przejdź.</text:span></text:p>
      <text:p text:style-name="P1"><text:span text:style-name="T2">, Niepowodzenie, W toku.)</text:span></text:p>
      <text:p text:style-name="P1"><text:span text:style-name="T2">[ ] Pomiar wymiarów (mm)</text:span></text:p>
      <text:p text:style-name="P1"><text:span text:style-name="T2">[ ] Szczegółowe notatki obserwacyjne</text:span></text:p>
      <text:p text:style-name="P1"><text:span text:style-name="T2">[ ] Przestrzeganie procedur? (Tak, Nie., N/A</text:span></text:p>
      <text:p text:style-name="P1"><text:span text:style-name="T2">)</text:span></text:p>
      <text:p text:style-name="P1"><text:span text:style-name="T2">[ ] Wsparcie zdjęciami/dokumentami</text:span></text:p>
      <text:p text:style-name="P1"/>
      <text:p text:style-name="P1"><text:span text:style-name="T1">--- OBSŁUGA MATERIAŁÓW I GOSPODARKA MAGAZYNOWA ---</text:span></text:p>
      <text:p text:style-name="P1"><text:span text:style-name="T2">[ ] Stan zapasów surowców (jednostki)</text:span></text:p>
      <text:p text:style-name="P1"><text:span text:style-name="T2">[ ] Lista materiałów w trakcie produkcji (sztuki)</text:span></text:p>
      <text:p text:style-name="P1"/>
      <text:p text:style-name="P1"><text:span text:style-name="T2">[ ] Stan zapasów gotowych wyrobów (sztuki)</text:span></text:p>
      <text:p text:style-name="P1"/>
      <text:p text:style-name="P1"><text:span text:style-name="T2">[ ] Warunki przechowywania materiałów (Optymalny, Dopuszczalne, Wymaga uwagi.</text:span></text:p>
      <text:p text:style-name="P1"><text:span text:style-name="T2">)</text:span></text:p>
      <text:p text:style-name="P1"><text:span text:style-name="T2">[ ] Stan sprzętu do obsługi materiałów (Suwnica podnosząca, Wciągarki paletowe, Taśmociąg)</text:span></text:p>
      <text:p text:style-name="P1"><text:span text:style-name="T2">[ ] Data ostatniego przyjęcia materiałów</text:span></text:p>
      <text:p text:style-name="P1"><text:span text:style-name="T2">[ ] Uwagi dotyczące stanu materiału lub problemów z obsługą</text:span></text:p>
      <text:p text:style-name="P1"/>
      <text:p text:style-name="P1"><text:span text:style-name="T1">--- SZKOLENIA PRACOWNICZE I KOMPETENCJE ---</text:span></text:p>
      <text:p text:style-name="P1"><text:span text:style-name="T2">[ ] Status Certyfikacji Operatora (Certyfikowany, tymczasowy, Niesertyfikowane)</text:span></text:p>
      <text:p text:style-name="P1"><text:soft-page-break/><text:span text:style-name="T2">[ ] Data ostatniego treningu (Maszyna X)</text:span></text:p>
      <text:p text:style-name="P1"/>
      <text:p text:style-name="P1"><text:span text:style-name="T2">[ ] Godziny praktycznego szkolenia (nowy operator)</text:span></text:p>
      <text:p text:style-name="P1"/>
      <text:p text:style-name="P1"><text:span text:style-name="T2">[ ] Zakończone moduły szkoleniowe (Procedury bezpieczeństwa, Obsługa Urządzeń, Kontrola jakości, Reagowanie w sytuacjach kryzysowych)</text:span></text:p>
      <text:p text:style-name="P1"><text:span text:style-name="T2">[ ] Uwagi dotyczące wydajności operatorów/potrzeb szkoleniowych</text:span></text:p>
      <text:p text:style-name="P1"><text:span text:style-name="T2">[ ] Zatwierdzenie przez przełożonego dotyczące kompetencji (Tak, Nie.)</text:span></text:p>
      <text:p text:style-name="P1"/>
      <text:p text:style-name="P1"><text:span text:style-name="T1">--- WYDAJNOŚĆ I OPTYMALIZACJA PROCESÓW ---</text:span></text:p>
      <text:p text:style-name="P1"><text:span text:style-name="T2">[ ] Czas cyklu (obecny)</text:span></text:p>
      <text:p text:style-name="P1"/>
      <text:p text:style-name="P1"><text:span text:style-name="T2">[ ] Czas cyklu (cel)</text:span></text:p>
      <text:p text:style-name="P1"/>
      <text:p text:style-name="P1"><text:span text:style-name="T2">[ ] Identyfikacja wąskich gardeł (Dostawy surowców, Maszyna 1, Maszyna 2, Dostępność siły roboczej, Inne (Określ)</text:span></text:p>
      <text:p text:style-name="P1"><text:span text:style-name="T2">)</text:span></text:p>
      <text:p text:style-name="P1"><text:span text:style-name="T2">[ ] Opisz wąskie gardło i potencjalne rozwiązania.</text:span></text:p>
      <text:p text:style-name="P1"><text:span text:style-name="T2">[ ] Współczynnik Wad (Aktualny)</text:span></text:p>
      <text:p text:style-name="P1"><text:span text:style-name="T2">[ ] Obszary wymagające poprawy (zaznacz wszystkie pasujące)</text:span></text:p>
      <text:p text:style-name="P1"><text:span text:style-name="T2"><text:s/>(Przepływ materiałów, Konfiguracja maszyny, Szkolenie Operatorów, Optymalizacja układu, Inny)</text:span></text:p>
      <text:p text:style-name="P1"><text:span text:style-name="T2">[ ] Data ostatniej weryfikacji procesu</text:span></text:p>
      <text:p text:style-name="P1"/>
      <text:p text:style-name="P1"><text:span text:style-name="T1">--- GOTOWOŚĆ DO SYTUACJI KRYZYSOWYCH ---</text:span></text:p>
      <text:p text:style-name="P1"><text:span text:style-name="T2">[ ] Data ostatniej kontroli gaśnicy</text:span></text:p>
      <text:p text:style-name="P1"><text:span text:style-name="T2">[ ] Data ostatniego ćwiczenia przeciwpożarowego</text:span></text:p>
      <text:p text:style-name="P1"><text:span text:style-name="T2">[ ] Planowany czas testu systemu ostrzegania o zagrożeniach</text:span></text:p>
      <text:p text:style-name="P1"><text:span text:style-name="T2">[ ] Opis procedur awaryjnych (zwięzły)</text:span></text:p>
      <text:p text:style-name="P1"><text:soft-page-break/></text:p>
      <text:p text:style-name="P1"><text:span text:style-name="T2">[ ] Lokalizacja Apteczki</text:span></text:p>
      <text:p text:style-name="P1"><text:span text:style-name="T2">[ ] Zaktualizowano listę kontaktów w nagłych wypadkach?</text:span></text:p>
      <text:p text:style-name="P1"><text:span text:style-name="T2"><text:s/>(Tak., Nie.)</text:span></text:p>
      <text:p text:style-name="P1"><text:span text:style-name="T2">[ ] Lista kontaktów w nagłych wypadkach (Przesyłanie)</text:span></text:p>
      <text:p text:style-name="P1"/>
      <text:p text:style-name="P1"><text:span text:style-name="T2">[ ] Czy oznakowanie trasy ewakuacji jest czytelne? (Tak, Nie.)</text:span></text:p>
      <text:p text:style-name="P1"/>
      <text:p text:style-name="P1"><text:span text:style-name="T1">--- ZGODNOŚĆ Z WYMAGANIAMI OCHRONY ŚRODOWISKA ---</text:span></text:p>
      <text:p text:style-name="P1"><text:span text:style-name="T2">[ ] Poziom pH wód opadowych (Jednostki: pH)</text:span></text:p>
      <text:p text:style-name="P1"/>
      <text:p text:style-name="P1"><text:span text:style-name="T2">[ ] Emisja zanieczyszczeń powietrza – pyły zawieszone (Jednostki: mg/m³)</text:span></text:p>
      <text:p text:style-name="P1"><text:span text:style-name="T2">[ ] Metoda utylizacji odpadów (Recykling, Wysypisko, Spalanie, Zakład Utylizacji Odpadów)</text:span></text:p>
      <text:p text:style-name="P1"><text:span text:style-name="T2">[ ] Data ostatniej weryfikacji dokumentu ewidencji odpadów</text:span></text:p>
      <text:p text:style-name="P1"><text:span text:style-name="T2">[ ] Materiały niebezpieczne przechowywane na terenie obiektu. (Rozpuszczalniki, Farby, Kwasy, Smary, Inny)</text:span></text:p>
      <text:p text:style-name="P1"><text:span text:style-name="T2">[ ] Uwagi dotyczące problemów lub kwestii środowiskowych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production-line-readiness-checklist-safety-quality-efficiency-audi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5:30.590000000</meta:creation-date>
    <dc:date>2026-06-22T13:15:30.590000000</dc:date>
    <meta:document-statistic meta:table-count="0" meta:image-count="0" meta:object-count="0" meta:page-count="4" meta:paragraph-count="77" meta:word-count="527" meta:character-count="3877" meta:non-whitespace-character-count="3424"/>
    <meta:generator>LibreOffice/24.2.7.2$Linux_X86_64 LibreOffice_project/420$Build-2</meta:generator>
  </office:meta>
</office:document-meta>
</file>