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65a1e7cf130c0c9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ift Safety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 Start Ti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Power Switch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 Run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Availability (Check all that apply) (SELECTION options: Safety Glasses, Gloves, Hearing Protection, Steel-Toed Boots, Respi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ing Emergency Exi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safety hazard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Machiner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 Status (Secure/Compromised/N/A) (SELECTION options: Secure, Compromis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Normal/Elevated/Excessive) (SELECTION options: Normal,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chine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of Machine Condi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Result (SELECTION options: Pass, Fail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al Measur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SOP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Handling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 Inventory Level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-in-Progress Inventory Count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ed Goods Inventory Count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torage Condition (SELECTION options: Optimal, Acceptable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Handling Equipment Status (SELECTION options: Forklift, Pallet Jacks, Conveyor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terial 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 Condition or Handling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Certification Status (SELECTION options: Certified, Provisional, Not 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Machine X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Practical Training Completed (New Opera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mpleted (SELECTION options: Safety Procedures, Equipment Operation, Quality Control, Emergency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perator Performance/Training Nee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 Sign-off on Competency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Efficiency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neck Identification (SELECTION options: Raw Material Supply, Machine 1, Machine 2, Labor Availabili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Bottleneck &amp; Potential 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Select All That Apply) (SELECTION options: Material Flow, Machine Setup, Operator Training, Layout Optimiz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cess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mergency Alert System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ergency Procedures (bri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st Aid Ki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Upd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 Signage Clear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Water Discharge pH Level (Units: 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Emissions - Particulate Matter (Units: 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ecycling, Landfill, Incineration, Treatment Fac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Manife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s Stored On-Site (SELECTION options: Solvents, Paints, Acids, Lubrica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vironmental Concerns or Iss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