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НАБЛЮДЕНИЕ НА ПРОИЗВОДСТВЕНИТЕ РЕЗУЛТАТИ ЗА ПРОИЗВОДИТЕЛИ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Вземи данни за продукцията: Изтеглете производствените данни от MES системата за предходната смяна.</text:span></text:p>
      <text:p text:style-name="P1"/>
      <text:p text:style-name="P1"><text:span text:style-name="T2">[ ] Изчислете OEE: Обобщете данните за изчисляване на общата ефективност на оборудването (OEE).</text:span></text:p>
      <text:p text:style-name="P1"><text:span text:style-name="T2">[ ] Изчислете процентна доходност: Обобщете данните, за да изчислите процента на добив за производствения цикъл.</text:span></text:p>
      <text:p text:style-name="P1"><text:span text:style-name="T2">[ ] Получете планирано производствено разписание.</text:span></text:p>
      <text:p text:style-name="P1"><text:span text:style-name="T2">: Вземете планирания график за производство за сравнение.</text:span></text:p>
      <text:p text:style-name="P1"/>
      <text:p text:style-name="P1"><text:span text:style-name="T2">[ ] Изчислете отклонението от плана.</text:span></text:p>
      <text:p text:style-name="P1"><text:span text:style-name="T2">: Изчислете разликата между действителното и планираното количество производство.</text:span></text:p>
      <text:p text:style-name="P1"><text:span text:style-name="T2">[ ] Изчислете продължителността на прекъсването.</text:span></text:p>
      <text:p text:style-name="P1"><text:span text:style-name="T2">: Изчислете общата продължителност на престой, базирайки се на записани събития за престой.</text:span></text:p>
      <text:p text:style-name="P1"><text:span text:style-name="T2">[ ] Метрики за производителността на логовете: Създайте запис в модела на данни за показатели за ефективност с изчислени показатели.</text:span></text:p>
      <text:p text:style-name="P1"><text:span text:style-name="T2">[ ] Задачи за преглед: Създайте задача за ръководителя на производството да прегледа показателите за ефективност.</text:span></text:p>
      <text:p text:style-name="P1"/>
      <text:p text:style-name="P1"><text:span text:style-name="T2">[ ] Информирайте Ръководителя за Значителни Отклонения: Изпратете имейл до ръководителя на производството, ако OEE падне под определен праг.</text:span></text:p>
      <text:p text:style-name="P1"><text:span text:style-name="T2">[ ] Възстановяване на данни за предишен работен период: Вземете данните за производителността от предходната смяна, за да може да се направи сравнение.</text:span></text:p>
      <text:p text:style-name="P1"><text:span text:style-name="T2">[ ] Генериране на отчет за производителността: Съставете доклад, обобщаващ представянето на текущото работно дежурство.</text:span></text:p>
      <text:p text:style-name="P1"><text:span text:style-name="T2">[ ] Задайте задача за анализ на първопричината (ако е необходимо): Създайте задача за инженерния отдел, ако производителността излезе извън приемливите граници.</text:span></text:p>
      <text:p text:style-name="P1"><text:span text:style-name="T2">[ ] Обновете статуса на смяната: Актуализирайте статуса на текущото дежурство в системата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manufacturing/production-performance-monitoring-workflow-for-manufactur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12.676000000</meta:creation-date>
    <dc:date>2026-06-28T13:11:12.676000000</dc:date>
    <meta:document-statistic meta:table-count="0" meta:image-count="0" meta:object-count="0" meta:page-count="2" meta:paragraph-count="22" meta:word-count="262" meta:character-count="2002" meta:non-whitespace-character-count="1762"/>
    <meta:generator>LibreOffice/24.2.7.2$Linux_X86_64 LibreOffice_project/420$Build-2</meta:generator>
  </office:meta>
</office:document-meta>
</file>