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KTIONSLEISTUNGSÜBERWACHUNGSPROZESS FÜR HERSTELL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roduktionsdaten abrufen: Laden Sie Produktionsdaten aus dem MES-System für die vorherige Schicht herunter.</text:span></text:p>
      <text:p text:style-name="P1"><text:span text:style-name="T2">[ ] Berechnen Sie die OEE: Aggregierte Daten zur Berechnung der Anlagenproduktivität (OEE) aufbereiten.</text:span></text:p>
      <text:p text:style-name="P1"><text:span text:style-name="T2">[ ] Berechne Rendite: Fassen Sie die Daten zusammen, um die Ausbeute für den Produktionslauf zu berechnen.</text:span></text:p>
      <text:p text:style-name="P1"><text:span text:style-name="T2">[ ] Besorgen Sie den geplanten Produktionszeitplan: Holen Sie den geplanten Produktionszeitplan zur Vergleichung ab.</text:span></text:p>
      <text:p text:style-name="P1"><text:span text:style-name="T2">[ ] Varianz zur Planung berechnen: Berechne die Differenz zwischen den tatsächlich produzierten und den geplanten Mengen.</text:span></text:p>
      <text:p text:style-name="P1"><text:span text:style-name="T2">[ ] Berechne Ausfallzeitdauer: Berechnen Sie die gesamte Ausfallzeit basierend auf den erfassten Ausfallereignissen.</text:span></text:p>
      <text:p text:style-name="P1"><text:span text:style-name="T2">[ ] Protokoll-Leistungsmetriken: Erstellen Sie einen Eintrag im Datenmodell für Leistungskennzahlen mit berechneten Metriken.</text:span></text:p>
      <text:p text:style-name="P1"><text:span text:style-name="T2">[ ] Überprüfungsaufgabe zuweisen: Erstellen Sie eine Aufgabe für den Produktionsleiter zur Überprüfung der Leistungsmetriken.</text:span></text:p>
      <text:p text:style-name="P1"><text:span text:style-name="T2">[ ] Informieren Sie den Vorgesetzten über wesentliche Abweichungen.: Senden Sie eine E-Mail an den Produktionsleiter, falls der OEE unter einen Grenzwert fällt.</text:span></text:p>
      <text:p text:style-name="P1"><text:span text:style-name="T2">[ ] Abruf der Leistung vorheriger Schicht: Besorgen Sie die Leistungsdaten der vorherigen Schicht, um einen Vergleich zu ermöglichen.</text:span></text:p>
      <text:p text:style-name="P1"><text:span text:style-name="T2">[ ] Leistungsbericht erstellen: Erstellen Sie einen Bericht, der die Leistung des aktuellen Schichtpersonals zusammenfasst.</text:span></text:p>
      <text:p text:style-name="P1"><text:span text:style-name="T2">[ ] Ursachenanalyse-Aufgabe zuweisen (falls erforderlich): Erstelle eine Aufgabe für die Ingenieure, falls die Leistung außerhalb der akzeptablen Parameter liegt.</text:span></text:p>
      <text:p text:style-name="P1"><text:span text:style-name="T2">[ ] Schichtstatus aktualisieren: Aktualisiere den Status des aktuellen Schichtwechsels im Syste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performance-monitoring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2.062000000</meta:creation-date>
    <dc:date>2026-06-28T12:35:12.062000000</dc:date>
    <meta:document-statistic meta:table-count="0" meta:image-count="0" meta:object-count="0" meta:page-count="1" meta:paragraph-count="19" meta:word-count="245" meta:character-count="2002" meta:non-whitespace-character-count="1776"/>
    <meta:generator>LibreOffice/24.2.7.2$Linux_X86_64 LibreOffice_project/420$Build-2</meta:generator>
  </office:meta>
</office:document-meta>
</file>