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PARA EL MONITOREO DEL DESEMPEÑO DE LA PRODUCCIÓN PARA FABRICANTE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perar datos de producción: Obtenga los datos de producción del sistema MES para el turno anterior.</text:span></text:p>
      <text:p text:style-name="P1"><text:span text:style-name="T2">[ ] Calcule el OEE: Agrega datos para calcular la Eficiencia General de los Equipos (OEE).</text:span></text:p>
      <text:p text:style-name="P1"><text:span text:style-name="T2">[ ] Calcular la tasa de rendimiento: Calcula la tasa de rendimiento a partir de los datos agregados para la producción.</text:span></text:p>
      <text:p text:style-name="P1"><text:span text:style-name="T2">[ ] Obtener Calendario de Producción Planificado: Recupera el programa de producción planificado para su comparación.</text:span></text:p>
      <text:p text:style-name="P1"/>
      <text:p text:style-name="P1"><text:span text:style-name="T2">[ ] Calcular la Variación con el Plan: Calcula la diferencia entre las cantidades producidas reales y las planificadas.</text:span></text:p>
      <text:p text:style-name="P1"><text:span text:style-name="T2">[ ] Calcular la duración de la inactividad.: Calcula la duración total de los tiempos de inactividad basándote en los eventos de inactividad registrados.</text:span></text:p>
      <text:p text:style-name="P1"><text:span text:style-name="T2">[ ] Métricas de Rendimiento del Registro: Crea una entrada en el modelo de datos de métricas de rendimiento con métricas calculadas.</text:span></text:p>
      <text:p text:style-name="P1"><text:span text:style-name="T2">[ ] Asignar tarea de revisión: Crea una tarea para el supervisor de producción para que revise las métricas de rendimiento.</text:span></text:p>
      <text:p text:style-name="P1"><text:span text:style-name="T2">[ ] Notificar a la supervisión sobre desviaciones clave.: Envía un correo electrónico al supervisor de producción si el OEE está por debajo del umbral.</text:span></text:p>
      <text:p text:style-name="P1"><text:span text:style-name="T2">[ ] Recuperar el rendimiento del turno anterior: Obtenga los datos de rendimiento del turno anterior para permitir la comparación.</text:span></text:p>
      <text:p text:style-name="P1"><text:span text:style-name="T2">[ ] Generar informe de rendimiento: Elabora un informe que resuma el desempeño del turno actual.</text:span></text:p>
      <text:p text:style-name="P1"><text:span text:style-name="T2">[ ] Asignar tarea de análisis de la causa raíz (si es necesario): Crear una tarea para el departamento de ingeniería si el rendimiento se sitúa fuera de los parámetros aceptables.</text:span></text:p>
      <text:p text:style-name="P1"><text:span text:style-name="T2">[ ] Actualizar estado del turno: Actualice el estado del turno actual en el sistema.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production-performance-monitoring-workflow-for-manufacturer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5:31.458000000</meta:creation-date>
    <dc:date>2026-06-28T12:45:31.458000000</dc:date>
    <meta:document-statistic meta:table-count="0" meta:image-count="0" meta:object-count="0" meta:page-count="1" meta:paragraph-count="19" meta:word-count="309" meta:character-count="2031" meta:non-whitespace-character-count="1741"/>
    <meta:generator>LibreOffice/24.2.7.2$Linux_X86_64 LibreOffice_project/420$Build-2</meta:generator>
  </office:meta>
</office:document-meta>
</file>