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SUIVI DES PERFORMANCES DE PRODUCTION POUR LES FABRICA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e production: Récupérer les données de production du système MES pour le poste de travail précédent.</text:span></text:p>
      <text:p text:style-name="P1"><text:span text:style-name="T2">[ ] Calculez l'OEE.: Regrouper les données pour calculer l'efficacité globale des équipements (EGE).</text:span></text:p>
      <text:p text:style-name="P1"><text:span text:style-name="T2">[ ] Calculez le taux de rendement.: Regrouper les données afin de calculer le taux de rendement de la production.</text:span></text:p>
      <text:p text:style-name="P1"><text:span text:style-name="T2">[ ] Obtenir le calendrier de production prévu: Veuillez récupérer l'horaire de production prévu pour comparaison.</text:span></text:p>
      <text:p text:style-name="P1"><text:span text:style-name="T2">[ ] Calculer la variance par rapport au plan: Calculez la différence entre les quantités produites effectivement et les quantités prévues.</text:span></text:p>
      <text:p text:style-name="P1"/>
      <text:p text:style-name="P1"><text:span text:style-name="T2">[ ] Calculez la durée de l'interruption.: Calculez la durée totale des interruptions de service à partir des événements d'arrêt enregistrés.</text:span></text:p>
      <text:p text:style-name="P1"><text:span text:style-name="T2">[ ] Mesures de performance des journaux: Créez une entrée dans le modèle de données des indicateurs de performance avec des métriques calculées.</text:span></text:p>
      <text:p text:style-name="P1"><text:span text:style-name="T2">[ ] Attribuer la tâche de relecture: Créez une tâche pour le superviseur de production afin qu’il examine les indicateurs de performance.</text:span></text:p>
      <text:p text:style-name="P1"><text:span text:style-name="T2">[ ] Prévenir le superviseur des écarts importants.: Envoyez un e-mail au superviseur de production si l'OEE descend en dessous d'un seuil.</text:span></text:p>
      <text:p text:style-name="P1"><text:span text:style-name="T2">[ ] Récupérer les performances du poste précédent: Obtenez les données de performance du poste précédent pour permettre une comparaison.</text:span></text:p>
      <text:p text:style-name="P1"><text:span text:style-name="T2">[ ] Générer le rapport de performance: Établir un rapport résumant les performances du poste actuel.</text:span></text:p>
      <text:p text:style-name="P1"><text:span text:style-name="T2">[ ] Attribuer la tâche d'analyse des causes profondes (si nécessaire).: Créer une tâche pour l'équipe d'ingénierie si les performances s'écartent des paramètres acceptables.</text:span></text:p>
      <text:p text:style-name="P1"><text:span text:style-name="T2">[ ] Mettre à jour l'état du poste: Mettre à jour l'état du poste actuel dans le systèm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performance-monitoring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28.157000000</meta:creation-date>
    <dc:date>2026-06-28T12:54:28.157000000</dc:date>
    <meta:document-statistic meta:table-count="0" meta:image-count="0" meta:object-count="0" meta:page-count="1" meta:paragraph-count="19" meta:word-count="302" meta:character-count="2072" meta:non-whitespace-character-count="1789"/>
    <meta:generator>LibreOffice/24.2.7.2$Linux_X86_64 LibreOffice_project/420$Build-2</meta:generator>
  </office:meta>
</office:document-meta>
</file>