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ONITOROWANIE WYDAJNOŚCI PRODUKCJI – PROCES DLA PRODUCENTÓ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Pobierz dane produkcyjne: Pobierz dane produkcyjne z systemu MES z poprzedniej zmiany.</text:span></text:p>
      <text:p text:style-name="P1"><text:span text:style-name="T2">[ ] Oblicz OEE: Agreguj dane w celu obliczenia Ogólnej Efektywności Urządzeń (OEE).</text:span></text:p>
      <text:p text:style-name="P1"><text:span text:style-name="T2">[ ] Oblicz stopę zwrotu: Zgromadź dane, aby obliczyć współczynnik wydajności dla serii produkcyjnej.</text:span></text:p>
      <text:p text:style-name="P1"><text:span text:style-name="T2">[ ] Pobierz zaplanowany harmonogram produkcji.</text:span></text:p>
      <text:p text:style-name="P1"><text:span text:style-name="T2">: Pobierz zaplanowany harmonogram produkcji do porównania.</text:span></text:p>
      <text:p text:style-name="P1"><text:span text:style-name="T2">[ ] Oblicz odchylenie od planu: Oblicz różnicę między faktyczną a planowaną ilością produkcji.</text:span></text:p>
      <text:p text:style-name="P1"><text:span text:style-name="T2">[ ] Oblicz czas przestoju: Oblicz całkowity czas przestoju na podstawie zarejestrowanych zdarzeń przestoju.</text:span></text:p>
      <text:p text:style-name="P1"><text:span text:style-name="T2">[ ] Wskaźniki wydajności logów: Utwórz wpis w modelu danych dotyczących wskaźników wydajności z wskaźnikami obliczonymi.</text:span></text:p>
      <text:p text:style-name="P1"><text:span text:style-name="T2">[ ] Przypisz zadanie recenzji: Utwórz zadanie dla kierownika produkcji w celu przejrzenia wskaźników wydajności.</text:span></text:p>
      <text:p text:style-name="P1"><text:span text:style-name="T2">[ ] Powiadom przełożonego o istotnych odchyleniach.: Wyślij e-mail do kierownika produkcji, jeśli OEE spadnie poniżej progu.</text:span></text:p>
      <text:p text:style-name="P1"><text:span text:style-name="T2">[ ] Pobierz dane z poprzedniej zmiany: Pobierz dane z poprzedniej zmiany, aby umożliwić porównanie.</text:span></text:p>
      <text:p text:style-name="P1"><text:span text:style-name="T2">[ ] Wygeneruj Raport Wydajności: Stwórz raport podsumowujący wyniki dzisiejszej zmiany.</text:span></text:p>
      <text:p text:style-name="P1"><text:span text:style-name="T2">[ ] Przypisz zadanie analizy przyczyn źródłowych (jeśli to konieczne).: Stwórz zadanie dla działu inżynierii, jeśli wydajność odbiega od dopuszczalnych parametrów.</text:span></text:p>
      <text:p text:style-name="P1"/>
      <text:p text:style-name="P1"><text:span text:style-name="T2">[ ] Aktualizuj status zmiany: Zaktualizuj status aktualnej zmiany w systemie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manufacturing/production-performance-monitoring-workflow-for-manufacturer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03:17.346000000</meta:creation-date>
    <dc:date>2026-06-28T13:03:17.346000000</dc:date>
    <meta:document-statistic meta:table-count="0" meta:image-count="0" meta:object-count="0" meta:page-count="1" meta:paragraph-count="20" meta:word-count="226" meta:character-count="1769" meta:non-whitespace-character-count="1562"/>
    <meta:generator>LibreOffice/24.2.7.2$Linux_X86_64 LibreOffice_project/420$Build-2</meta:generator>
  </office:meta>
</office:document-meta>
</file>